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898in"/>
    </style:style>
    <style:style style:name="co3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1.5654in"/>
    </style:style>
    <style:style style:name="co5" style:family="table-column">
      <style:table-column-properties fo:break-before="auto" style:column-width="1.15in"/>
    </style:style>
    <style:style style:name="co6" style:family="table-column">
      <style:table-column-properties fo:break-before="auto" style:column-width="1.311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2.3728in"/>
    </style:style>
    <style:style style:name="co9" style:family="table-column">
      <style:table-column-properties fo:break-before="auto" style:column-width="0.8181in"/>
    </style:style>
    <style:style style:name="co10" style:family="table-column">
      <style:table-column-properties fo:break-before="auto" style:column-width="1.4075in"/>
    </style:style>
    <style:style style:name="co11" style:family="table-column">
      <style:table-column-properties fo:break-before="auto" style:column-width="0.85in"/>
    </style:style>
    <style:style style:name="co12" style:family="table-column">
      <style:table-column-properties fo:break-before="auto" style:column-width="1.0535in"/>
    </style:style>
    <style:style style:name="co13" style:family="table-column">
      <style:table-column-properties fo:break-before="auto" style:column-width="0.8283in"/>
    </style:style>
    <style:style style:name="co14" style:family="table-column">
      <style:table-column-properties fo:break-before="auto" style:column-width="0.7217in"/>
    </style:style>
    <style:style style:name="co15" style:family="table-column">
      <style:table-column-properties fo:break-before="auto" style:column-width="0.7535in"/>
    </style:style>
    <style:style style:name="co16" style:family="table-column">
      <style:table-column-properties fo:break-before="auto" style:column-width="0.9681in"/>
    </style:style>
    <style:style style:name="co17" style:family="table-column">
      <style:table-column-properties fo:break-before="auto" style:column-width="0.8929in"/>
    </style:style>
    <style:style style:name="co18" style:family="table-column">
      <style:table-column-properties fo:break-before="auto" style:column-width="1.0646in"/>
    </style:style>
    <style:style style:name="co19" style:family="table-column">
      <style:table-column-properties fo:break-before="auto" style:column-width="1.2043in"/>
    </style:style>
    <style:style style:name="co20" style:family="table-column">
      <style:table-column-properties fo:break-before="auto" style:column-width="1.4256in"/>
    </style:style>
    <style:style style:name="co21" style:family="table-column">
      <style:table-column-properties fo:break-before="auto" style:column-width="1.0429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1.4291in"/>
    </style:style>
    <style:style style:name="co24" style:family="table-column">
      <style:table-column-properties fo:break-before="auto" style:column-width="1.2791in"/>
    </style:style>
    <style:style style:name="co25" style:family="table-column">
      <style:table-column-properties fo:break-before="auto" style:column-width="1.2256in"/>
    </style:style>
    <style:style style:name="co26" style:family="table-column">
      <style:table-column-properties fo:break-before="auto" style:column-width="1.3543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style:font-name="Liberation Sans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2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end" fo:margin-left="0in"/>
    </style:style>
    <style:style style:name="ce14" style:family="table-cell" style:parent-style-name="Default" style:data-style-name="N61">
      <style:table-cell-properties style:text-align-source="fix" style:repeat-content="false" style:rotation-align="none"/>
      <style:paragraph-properties fo:text-align="end" fo:margin-left="0in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61">
      <style:table-cell-properties style:rotation-align="non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rotation-align="none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rotation-align="none"/>
      <style:text-properties style:font-name="Arial" fo:font-weight="bold" style:font-name-asian="Droid Sans Fallback" style:font-weight-asian="bold" style:font-name-complex="Lohit Hindi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30" style:family="table-cell" style:parent-style-name="Default" style:data-style-name="N61"/>
    <style:style style:name="ce31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style:font-name="Liberation Sans" style:font-name-asian="Droid Sans Fallback" style:font-name-complex="Lohit Hindi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T1" style:family="text">
      <style:text-properties style:font-name="Ubuntu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number-columns-repeated="5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977" table:default-cell-style-name="Default"/>
        <table:table-row table:style-name="ro2">
          <table:table-cell table:style-name="ce1" office:value-type="string">
            <text:p>Mp = </text:p>
          </table:table-cell>
          <table:table-cell table:style-name="ce11" office:value-type="float" office:value="0.938272">
            <text:p>0.938272</text:p>
          </table:table-cell>
          <table:table-cell table:style-name="ce15" office:value-type="string">
            <text:p>GeV/(c^2)</text:p>
          </table:table-cell>
          <table:table-cell table:number-columns-repeated="4"/>
          <table:table-cell table:style-name="ce15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(hbar*c)^2 = </text:p>
          </table:table-cell>
          <table:table-cell table:style-name="ce12" office:value-type="float" office:value="0.000389379">
            <text:p>3.89E-04</text:p>
          </table:table-cell>
          <table:table-cell table:style-name="ce15" office:value-type="string">
            <text:p>b*GeV^2</text:p>
          </table:table-cell>
          <table:table-cell/>
          <table:table-cell table:style-name="ce21" office:value-type="string" table:number-columns-spanned="3" table:number-rows-spanned="1">
            <text:p>HMS</text:p>
          </table:table-cell>
          <table:covered-table-cell table:number-columns-repeated="2"/>
          <table:table-cell table:style-name="ce15"/>
          <table:table-cell table:style-name="ce21" office:value-type="string" table:number-columns-spanned="3" table:number-rows-spanned="1">
            <text:p>SHMS</text:p>
          </table:table-cell>
          <table:covered-table-cell table:number-columns-repeated="2"/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alpha = </text:p>
          </table:table-cell>
          <table:table-cell table:style-name="ce11" table:formula="of:=1/137" office:value-type="float" office:value="0.0072992700729927">
            <text:p>0.0072992701</text:p>
          </table:table-cell>
          <table:table-cell table:style-name="ce15"/>
          <table:table-cell/>
          <table:table-cell table:style-name="ce3" office:value-type="string">
            <text:p>ΔΩ_HMS = </text:p>
          </table:table-cell>
          <table:table-cell table:style-name="ce15" office:value-type="float" office:value="8.1">
            <text:p>8.1</text:p>
          </table:table-cell>
          <table:table-cell table:style-name="ce15" office:value-type="string">
            <text:p>mSr</text:p>
          </table:table-cell>
          <table:table-cell table:style-name="ce15"/>
          <table:table-cell table:style-name="ce3" office:value-type="string">
            <text:p>ΔΩ_SHMS = </text:p>
          </table:table-cell>
          <table:table-cell table:style-name="ce16" office:value-type="float" office:value="0.004">
            <text:p>4.00E-03</text:p>
          </table:table-cell>
          <table:table-cell table:style-name="ce15" office:value-type="string">
            <text:p>Sr</text:p>
          </table:table-cell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e = </text:p>
          </table:table-cell>
          <table:table-cell table:style-name="ce12" office:value-type="float" office:value="1.6021766E-019">
            <text:p>1.60E-19</text:p>
          </table:table-cell>
          <table:table-cell table:style-name="ce15" office:value-type="string">
            <text:p>C</text:p>
          </table:table-cell>
          <table:table-cell/>
          <table:table-cell table:style-name="ce3" office:value-type="string">
            <text:p>Δp_HMS = </text:p>
          </table:table-cell>
          <table:table-cell table:style-name="ce23" office:value-type="float" office:value="0.1">
            <text:p>0.1</text:p>
          </table:table-cell>
          <table:table-cell table:style-name="ce15" office:value-type="string">
            <text:p>*p</text:p>
          </table:table-cell>
          <table:table-cell table:style-name="ce15"/>
          <table:table-cell table:style-name="ce3" office:value-type="string">
            <text:p>-Δp_SHMS = </text:p>
          </table:table-cell>
          <table:table-cell table:style-name="ce23" office:value-type="float" office:value="0.15">
            <text:p>0.15</text:p>
          </table:table-cell>
          <table:table-cell table:style-name="ce15" office:value-type="string">
            <text:p>*p</text:p>
          </table:table-cell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Pzz = </text:p>
          </table:table-cell>
          <table:table-cell table:style-name="ce13" office:value-type="float" office:value="0.2">
            <text:p>0.2</text:p>
          </table:table-cell>
          <table:table-cell table:style-name="ce15" table:number-columns-repeated="2"/>
          <table:table-cell table:style-name="ce22" office:value-type="string">
            <text:p>Rate_Max_HMS = </text:p>
          </table:table-cell>
          <table:table-cell table:style-name="ce15" office:value-type="float" office:value="2000">
            <text:p>2000</text:p>
          </table:table-cell>
          <table:table-cell table:style-name="ce15" office:value-type="string">
            <text:p>Hz</text:p>
          </table:table-cell>
          <table:table-cell table:style-name="ce15"/>
          <table:table-cell table:style-name="ce3" office:value-type="string">
            <text:p>+Δp_SHMS = </text:p>
          </table:table-cell>
          <table:table-cell office:value-type="float" office:value="0.25">
            <text:p>0.25</text:p>
          </table:table-cell>
          <table:table-cell office:value-type="string">
            <text:p>*p</text:p>
          </table:table-cell>
          <table:table-cell table:style-name="ce15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N_A = </text:p>
          </table:table-cell>
          <table:table-cell table:style-name="ce14" office:value-type="float" office:value="6.0221413E+023">
            <text:p>6.02E+23</text:p>
          </table:table-cell>
          <table:table-cell table:style-name="ce15" table:number-columns-repeated="2"/>
          <table:table-cell table:style-name="ce22" office:value-type="string">
            <text:p>Flux_Max_HMS = </text:p>
          </table:table-cell>
          <table:table-cell table:style-name="ce15" office:value-type="float" office:value="5000000">
            <text:p>5000000</text:p>
          </table:table-cell>
          <table:table-cell table:style-name="ce15" office:value-type="string">
            <text:p>Hz</text:p>
          </table:table-cell>
          <table:table-cell table:style-name="ce15"/>
          <table:table-cell table:style-name="ce22" office:value-type="string">
            <text:p>Rate_Max_SHMS = </text:p>
          </table:table-cell>
          <table:table-cell table:style-name="ce15" office:value-type="float" office:value="10000">
            <text:p>10000</text:p>
          </table:table-cell>
          <table:table-cell table:style-name="ce15" office:value-type="string">
            <text:p>Hz</text:p>
          </table:table-cell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ρ_ND3 = </text:p>
          </table:table-cell>
          <table:table-cell table:style-name="ce13" office:value-type="float" office:value="1.007">
            <text:p>1.007</text:p>
          </table:table-cell>
          <table:table-cell table:style-name="ce15" office:value-type="string">
            <text:p>g/cm^3</text:p>
          </table:table-cell>
          <table:table-cell table:style-name="ce15"/>
          <table:table-cell table:style-name="ce2" office:value-type="string">
            <text:p>θ_scat Range = </text:p>
          </table:table-cell>
          <table:table-cell table:style-name="ce13" office:value-type="string">
            <text:p>10.5º – 90º</text:p>
          </table:table-cell>
          <table:table-cell table:style-name="ce26"/>
          <table:table-cell table:style-name="ce15"/>
          <table:table-cell table:style-name="ce22" office:value-type="string">
            <text:p>Flux_Max_SHMS = </text:p>
          </table:table-cell>
          <table:table-cell table:style-name="ce15" office:value-type="float" office:value="5000000">
            <text:p>5000000</text:p>
          </table:table-cell>
          <table:table-cell table:style-name="ce15" office:value-type="string">
            <text:p>Hz</text:p>
          </table:table-cell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pf_ND3 = </text:p>
          </table:table-cell>
          <table:table-cell table:style-name="ce13" office:value-type="float" office:value="0.8">
            <text:p>0.8</text:p>
          </table:table-cell>
          <table:table-cell table:style-name="ce15" table:number-columns-repeated="2"/>
          <table:table-cell table:style-name="ce2" office:value-type="string">
            <text:p>&lt;p&gt; Range = </text:p>
          </table:table-cell>
          <table:table-cell table:style-name="ce13" office:value-type="string">
            <text:p>0.4 – 7.4</text:p>
          </table:table-cell>
          <table:table-cell table:style-name="ce15" office:value-type="string">
            <text:p>GeV/c</text:p>
          </table:table-cell>
          <table:table-cell table:style-name="ce15"/>
          <table:table-cell table:style-name="ce2" office:value-type="string">
            <text:p>θ_scat Range = </text:p>
          </table:table-cell>
          <table:table-cell table:style-name="ce13" office:value-type="string">
            <text:p>5.5º – 25º</text:p>
          </table:table-cell>
          <table:table-cell table:style-name="ce26"/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m_ND3 = </text:p>
          </table:table-cell>
          <table:table-cell table:style-name="ce13" office:value-type="float" office:value="20">
            <text:p>20</text:p>
          </table:table-cell>
          <table:table-cell table:style-name="ce15" office:value-type="string">
            <text:p>g/mole</text:p>
          </table:table-cell>
          <table:table-cell table:style-name="ce15"/>
          <table:table-cell table:style-name="ce2"/>
          <table:table-cell table:style-name="ce15" table:number-columns-repeated="3"/>
          <table:table-cell table:style-name="ce2" office:value-type="string">
            <text:p>&lt;p&gt; Range = </text:p>
          </table:table-cell>
          <table:table-cell table:style-name="ce13" office:value-type="string">
            <text:p>2.5 – 11</text:p>
          </table:table-cell>
          <table:table-cell table:style-name="ce15" office:value-type="string">
            <text:p>GeV/c</text:p>
          </table:table-cell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z_tgt = 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cm</text:p>
          </table:table-cell>
          <table:table-cell table:style-name="ce15" table:number-columns-repeated="5"/>
          <table:table-cell table:style-name="ce2"/>
          <table:table-cell table:style-name="ce15" table:number-columns-repeated="4"/>
          <table:table-cell table:number-columns-repeated="1011"/>
        </table:table-row>
        <table:table-row table:style-name="ro2">
          <table:table-cell table:style-name="ce2" office:value-type="string">
            <text:p>dil_ND3 = </text:p>
          </table:table-cell>
          <table:table-cell table:style-name="ce15" table:formula="of:=6/20" office:value-type="float" office:value="0.3">
            <text:p>0.3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2" office:value-type="string">
            <text:p>n_D3 = </text:p>
          </table:table-cell>
          <table:table-cell table:style-name="ce16" table:formula="of:=3*[.B6]*([.B7]/[.B9])*[.B8]" office:value-type="float" office:value="7.27715554692002E+022">
            <text:p>7.28E+22</text:p>
          </table:table-cell>
          <table:table-cell table:style-name="ce15" office:value-type="string">
            <text:p>(Tgt # Density)</text:p>
          </table:table-cell>
          <table:table-cell table:style-name="ce15" table:number-columns-repeated="10"/>
          <table:table-cell table:number-columns-repeated="1011"/>
        </table:table-row>
        <table:table-row table:style-name="ro2">
          <table:table-cell table:style-name="ce3" office:value-type="string">
            <text:p>ρ_He = </text:p>
          </table:table-cell>
          <table:table-cell table:style-name="ce17" office:value-type="float" office:value="0.1412">
            <text:p>0.1412</text:p>
          </table:table-cell>
          <table:table-cell table:style-name="ce15" office:value-type="string">
            <text:p>g/cm^3</text:p>
          </table:table-cell>
          <table:table-cell table:style-name="ce15" table:number-columns-repeated="10"/>
          <table:table-cell table:number-columns-repeated="1011"/>
        </table:table-row>
        <table:table-row table:style-name="ro4">
          <table:table-cell table:style-name="ce2" office:value-type="string">
            <text:p>m_He = </text:p>
          </table:table-cell>
          <table:table-cell table:style-name="ce13" office:value-type="float" office:value="4.0026">
            <text:p>4.0026</text:p>
          </table:table-cell>
          <table:table-cell table:style-name="ce15" office:value-type="string">
            <text:p>g/mole</text:p>
          </table:table-cell>
          <table:table-cell table:style-name="ce15" table:number-columns-repeated="10"/>
          <table:table-cell table:number-columns-repeated="1011"/>
        </table:table-row>
        <table:table-row table:style-name="ro2">
          <table:table-cell table:style-name="ce2" office:value-type="string">
            <text:p>m_D = </text:p>
          </table:table-cell>
          <table:table-cell table:style-name="ce13" office:value-type="float" office:value="1.876">
            <text:p>1.876</text:p>
          </table:table-cell>
          <table:table-cell table:style-name="ce15" office:value-type="string">
            <text:p>GeV/(c^2)</text:p>
          </table:table-cell>
          <table:table-cell table:style-name="ce15" table:number-columns-repeated="10"/>
          <table:table-cell table:number-columns-repeated="9"/>
          <table:table-cell table:style-name="ce10"/>
          <table:table-cell/>
          <table:table-cell table:style-name="ce32"/>
          <table:table-cell table:number-columns-repeated="999"/>
        </table:table-row>
        <table:table-row table:style-name="ro2">
          <table:table-cell table:style-name="ce2" office:value-type="string">
            <text:p>m_N = </text:p>
          </table:table-cell>
          <table:table-cell table:style-name="ce13" office:value-type="float" office:value="14.0067">
            <text:p>14.0067</text:p>
          </table:table-cell>
          <table:table-cell table:style-name="ce15" office:value-type="string">
            <text:p>GeV/(c^2)</text:p>
          </table:table-cell>
          <table:table-cell table:style-name="ce15" table:number-columns-repeated="10"/>
          <table:table-cell table:number-columns-repeated="1011"/>
        </table:table-row>
        <table:table-row table:style-name="ro2">
          <table:table-cell table:style-name="ce2" office:value-type="string">
            <text:p>m_He = </text:p>
          </table:table-cell>
          <table:table-cell table:style-name="ce15" office:value-type="float" office:value="3.7284">
            <text:p>3.7284</text:p>
          </table:table-cell>
          <table:table-cell table:style-name="ce15" office:value-type="string">
            <text:p>GeV/(c^2)</text:p>
          </table:table-cell>
          <table:table-cell table:style-name="ce15" table:number-columns-repeated="10"/>
          <table:table-cell table:number-columns-repeated="1011"/>
        </table:table-row>
        <table:table-row table:style-name="ro4">
          <table:table-cell table:style-name="ce2"/>
          <table:table-cell table:style-name="ce15" table:number-columns-repeated="12"/>
          <table:table-cell table:number-columns-repeated="1011"/>
        </table:table-row>
        <table:table-row table:style-name="ro2">
          <table:table-cell table:style-name="ce4" office:value-type="string">
            <text:p>x</text:p>
          </table:table-cell>
          <table:table-cell table:style-name="ce4" office:value-type="string">
            <text:p>Q2 (GeV/c)^2</text:p>
          </table:table-cell>
          <table:table-cell table:style-name="ce4" office:value-type="string">
            <text:p>W^2 (GeV)</text:p>
          </table:table-cell>
          <table:table-cell table:style-name="ce4" office:value-type="string">
            <text:p>Beam I (<text:span text:style-name="T1">μ</text:span>A)</text:p>
          </table:table-cell>
          <table:table-cell table:style-name="ce4" office:value-type="string">
            <text:p>E (GeV)</text:p>
          </table:table-cell>
          <table:table-cell table:style-name="ce4" office:value-type="string">
            <text:p>nu (GeV)</text:p>
          </table:table-cell>
          <table:table-cell table:style-name="ce4" office:value-type="string">
            <text:p>W (GeV)</text:p>
          </table:table-cell>
          <table:table-cell table:style-name="ce4" office:value-type="string">
            <text:p>W^2 (GeV)</text:p>
          </table:table-cell>
          <table:table-cell table:style-name="ce4" office:value-type="string">
            <text:p>E' (GeV)</text:p>
          </table:table-cell>
          <table:table-cell table:style-name="ce4" office:value-type="string">
            <text:p><text:span text:style-name="T1">θ</text:span>_e' (<text:span text:style-name="T2">º)</text:span></text:p>
          </table:table-cell>
          <table:table-cell table:style-name="ce4" office:value-type="string">
            <text:p><text:span text:style-name="T1">θ</text:span>_e' (Rad<text:span text:style-name="T2">)</text:span></text:p>
          </table:table-cell>
          <table:table-cell table:style-name="ce4" office:value-type="string">
            <text:p><text:span text:style-name="T1">θ</text:span>_q (<text:span text:style-name="T2">º)</text:span></text:p>
          </table:table-cell>
          <table:table-cell table:style-name="ce4" office:value-type="string">
            <text:p><text:span text:style-name="T1">θ</text:span>* (º)</text:p>
          </table:table-cell>
          <table:table-cell table:style-name="ce7" office:value-type="string">
            <text:p>Q2 Check</text:p>
          </table:table-cell>
          <table:table-cell table:style-name="ce7" office:value-type="string">
            <text:p>σ_Mott_D (b)</text:p>
          </table:table-cell>
          <table:table-cell table:style-name="ce7" office:value-type="string">
            <text:p>F1d (DIS)</text:p>
          </table:table-cell>
          <table:table-cell table:style-name="ce7" office:value-type="string">
            <text:p>F1d (QE)</text:p>
          </table:table-cell>
          <table:table-cell table:style-name="ce7" office:value-type="string">
            <text:p>F2d (DIS)</text:p>
          </table:table-cell>
          <table:table-cell table:style-name="ce7" office:value-type="string">
            <text:p>F2d (QE)</text:p>
          </table:table-cell>
          <table:table-cell table:style-name="ce7" office:value-type="string">
            <text:p>F1_nucleon</text:p>
          </table:table-cell>
          <table:table-cell table:style-name="ce7" office:value-type="string">
            <text:p>F1out (get_b1d)</text:p>
          </table:table-cell>
          <table:table-cell table:style-name="ce7" office:value-type="string">
            <text:p>σ_unpol_D (b)</text:p>
          </table:table-cell>
          <table:table-cell table:style-name="ce7" office:value-type="string">
            <text:p>σ_unpol_D with F2 (b)</text:p>
          </table:table-cell>
          <table:table-cell table:style-name="ce7" office:value-type="string">
            <text:p>L_D (1/(cm^2*s))</text:p>
          </table:table-cell>
          <table:table-cell table:style-name="ce7" office:value-type="string">
            <text:p>R_D_unpol (Hz)</text:p>
          </table:table-cell>
          <table:table-cell table:style-name="ce7" office:value-type="string">
            <text:p>F1_He (DIS)</text:p>
          </table:table-cell>
          <table:table-cell table:style-name="ce7" office:value-type="string">
            <text:p>F1_He (QE)</text:p>
          </table:table-cell>
          <table:table-cell table:style-name="ce7" office:value-type="string">
            <text:p>F2=2xF1</text:p>
          </table:table-cell>
          <table:table-cell table:style-name="ce7" office:value-type="string">
            <text:p>F2_He (DIS)</text:p>
          </table:table-cell>
          <table:table-cell table:style-name="ce7" office:value-type="string">
            <text:p>F2_He (Qe)</text:p>
          </table:table-cell>
          <table:table-cell table:style-name="ce7" office:value-type="string">
            <text:p>σ_Mott_He (b)</text:p>
          </table:table-cell>
          <table:table-cell table:style-name="ce7" office:value-type="string">
            <text:p>σ_unpol_He (b)</text:p>
          </table:table-cell>
          <table:table-cell table:style-name="ce7" office:value-type="string">
            <text:p>σ_unpol_He (F2) (b)</text:p>
          </table:table-cell>
          <table:table-cell table:style-name="ce7" office:value-type="string">
            <text:p>L_He (1/(cm^2*s))</text:p>
          </table:table-cell>
          <table:table-cell table:style-name="ce7" office:value-type="string">
            <text:p>R_He_unpol (Hz)</text:p>
          </table:table-cell>
          <table:table-cell table:style-name="ce7" office:value-type="string">
            <text:p>F1_N (DIS)</text:p>
          </table:table-cell>
          <table:table-cell table:style-name="ce7" office:value-type="string">
            <text:p>F1_N (QE)</text:p>
          </table:table-cell>
          <table:table-cell table:style-name="ce7" office:value-type="string">
            <text:p>F2_N (DIS)</text:p>
          </table:table-cell>
          <table:table-cell table:style-name="ce7" office:value-type="string">
            <text:p>F2_N (Qe)</text:p>
          </table:table-cell>
          <table:table-cell table:style-name="ce7" office:value-type="string">
            <text:p>σ_Mott_N (b)</text:p>
          </table:table-cell>
          <table:table-cell table:style-name="ce7" office:value-type="string">
            <text:p>σ_unpol_N (b)</text:p>
          </table:table-cell>
          <table:table-cell table:style-name="ce7" office:value-type="string">
            <text:p>σ_unpol_N (F2) (b)</text:p>
          </table:table-cell>
          <table:table-cell table:style-name="ce7" office:value-type="string">
            <text:p>L_N (1/(cm^2*s))</text:p>
          </table:table-cell>
          <table:table-cell table:style-name="ce7" office:value-type="string">
            <text:p>R_N_unpol (Hz)</text:p>
          </table:table-cell>
          <table:table-cell table:style-name="ce7" table:number-columns-repeated="980"/>
        </table:table-row>
        <table:table-row table:style-name="ro4">
          <table:table-cell table:style-name="ce5" office:value-type="float" office:value="0.1">
            <text:p>0.1</text:p>
          </table:table-cell>
          <table:table-cell table:style-name="ce5" office:value-type="float" office:value="1.01">
            <text:p>1.01</text:p>
          </table:table-cell>
          <table:table-cell table:style-name="ce19" table:formula="of:=[.H20]" office:value-type="float" office:value="9.970354345984">
            <text:p>9.97</text:p>
          </table:table-cell>
          <table:table-cell table:style-name="ce5" office:value-type="float" office:value="0.115">
            <text:p>0.115</text:p>
          </table:table-cell>
          <table:table-cell table:style-name="ce5" office:value-type="float" office:value="11">
            <text:p>11</text:p>
          </table:table-cell>
          <table:table-cell table:style-name="ce19" table:formula="of:=([.B20]/(2*[.$B$1]*[.A20]))" office:value-type="float" office:value="5.38223457590123">
            <text:p>5.38</text:p>
          </table:table-cell>
          <table:table-cell table:style-name="ce19" table:formula="of:=SQRT([.$B$1]*[.$B$1]+[.B20]/[.A20]-[.B20])" office:value-type="float" office:value="3.15758679152038">
            <text:p>3.16</text:p>
          </table:table-cell>
          <table:table-cell table:style-name="ce19" table:formula="of:=[.$B$1]*[.$B$1]+[.B20]/[.A20]-[.B20]" office:value-type="float" office:value="9.970354345984">
            <text:p>9.97</text:p>
          </table:table-cell>
          <table:table-cell table:style-name="ce19" table:formula="of:=[.E20]-[.F20]" office:value-type="float" office:value="5.61776542409877">
            <text:p>5.62</text:p>
          </table:table-cell>
          <table:table-cell table:style-name="ce19" table:formula="of:=(2*ASIN(SQRT([.B20]/(4*[.E20]*[.I20]))))/(PI()/180)" office:value-type="float" office:value="7.32995620049267">
            <text:p>7.33</text:p>
          </table:table-cell>
          <table:table-cell table:style-name="ce27" table:formula="of:=(2*ASIN(SQRT([.B20]/(4*[.E20]*[.I20]))))" office:value-type="float" office:value="0.127931869725571">
            <text:p>0.13</text:p>
          </table:table-cell>
          <table:table-cell table:style-name="ce19" table:formula="of:=(180 - ACOS(([.E20]-[.I20]*COS([.K20]))/SQRT([.E20]*[.E20]+[.I20]*[.I20]-2*[.E20]*[.I20]*COS([.K20])))*180/PI())" office:value-type="float" office:value="172.478173673867">
            <text:p>172.48</text:p>
          </table:table-cell>
          <table:table-cell table:style-name="ce19" table:formula="of:=ACOS(([.E20]-[.I20]*COS([.K20]))/SQRT([.E20]*[.E20]+[.I20]*[.I20]-2*[.E20]*[.I20]*COS([.K20])))*180/PI()" office:value-type="float" office:value="7.52182632613294">
            <text:p>7.52</text:p>
          </table:table-cell>
          <table:table-cell table:style-name="ce20" table:formula="of:=2*[.E20]*[.I20]*(1-COS([.K20]))" office:value-type="float" office:value="1.00999999999999">
            <text:p>1.01</text:p>
          </table:table-cell>
          <table:table-cell table:style-name="ce10" table:formula="of:=((1)*([.$B$3]^2)*[.$B$2]*(COS([.K20]/2)^2))/(4*([.E20]^2)*(SIN([.K20]/2)^4))" office:value-type="float" office:value="0.00000255680523208297">
            <text:p>2.56E-06</text:p>
          </table:table-cell>
          <table:table-cell table:style-name="ce10" office:value-type="float" office:value="2.16">
            <text:p>2.16E+00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558">
            <text:p>5.58E-01</text:p>
          </table:table-cell>
          <table:table-cell table:style-name="ce10" office:value-type="float" office:value="0">
            <text:p>0.00E+00</text:p>
          </table:table-cell>
          <table:table-cell table:style-name="ce10" table:formula="of:=([.P20]+[.Q20])/2" office:value-type="float" office:value="1.08">
            <text:p>1.08E+00</text:p>
          </table:table-cell>
          <table:table-cell table:style-name="ce10" office:value-type="float" office:value="1.29">
            <text:p>1.29E+00</text:p>
          </table:table-cell>
          <table:table-cell table:style-name="ce31" table:formula="of:=2*[.O20]*2*(([.P20]+[.Q20])/2)*(([.B20]/(2*[.F20]^2)) + ((TAN([.K20]/2)^2)))/[.$B$1]" office:value-type="float" office:value="0.000000253518322669786">
            <text:p>2.54E-07</text:p>
          </table:table-cell>
          <table:table-cell table:style-name="ce10" table:formula="of:=2*[.O20]*(2*(([.P20]+[.Q20])/2)*(TAN([.K20]/2)^2)/[.$B$1] + (([.R20]+[.S20])/2)/[.F20])" office:value-type="float" office:value="0.000000313374030313021">
            <text:p>3.13E-07</text:p>
          </table:table-cell>
          <table:table-cell table:style-name="ce10" table:formula="of:=(([.D20]*(0.000001))/[.$B$4])*[.$B$12]*[.$B$10]" office:value-type="float" office:value="1.56700495044517E+035">
            <text:p>1.57E+35</text:p>
          </table:table-cell>
          <table:table-cell table:style-name="ce32" table:formula="of:=(([.$J$3])*([.I20]*[.$J$4]+[.I20]*[.$J$5]))*[.X20]*([.W20]*1E-024)" office:value-type="float" office:value="441.384374977331">
            <text:p>441.38</text:p>
          </table:table-cell>
          <table:table-cell table:style-name="ce10" office:value-type="float" office:value="4.21">
            <text:p>4.21E+00</text:p>
          </table:table-cell>
          <table:table-cell table:style-name="ce10" office:value-type="float" office:value="0">
            <text:p>0.00E+00</text:p>
          </table:table-cell>
          <table:table-cell table:style-name="ce10" table:formula="of:=2*[.A20]*([.Z20]+[.AA20])" office:value-type="float" office:value="0.842">
            <text:p>8.42E-01</text:p>
          </table:table-cell>
          <table:table-cell table:style-name="ce33" office:value-type="float" office:value="1.12">
            <text:p>1.12E+00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0]/2)^2))/(4*([.E20]^2)*(SIN([.K20]/2)^4))" office:value-type="float" office:value="0.00000255680523208297">
            <text:p>2.56E-06</text:p>
          </table:table-cell>
          <table:table-cell table:style-name="ce31" table:formula="of:=4*[.AE20]*(2*(([.Z20]+[.AA20])/4))*(([.B20]/(2*[.F20]^2))+(TAN([.K20]/2)^2))/([.$B$1])" office:value-type="float" office:value="0.000000494125990018425">
            <text:p>4.94E-07</text:p>
          </table:table-cell>
          <table:table-cell table:style-name="ce31" table:formula="of:=4*[.AE20]*((2*(([.Z20]+[.AA20])/4)*(TAN([.K20]/2)^2)/[.$B$1] + (([.AC20]+[.AD20])/4)/[.F20]))" office:value-type="float" office:value="0.000000626188583072546">
            <text:p>6.26E-07</text:p>
          </table:table-cell>
          <table:table-cell table:style-name="ce31" table:formula="of:=([.$B$6]*([.$B$13]/[.$B$14])*(1-[.$B$8]))*([.D20]*0.000001/[.$B$4])*[.$B$10]" office:value-type="float" office:value="9.14917960570158E+033">
            <text:p>9.15E+33</text:p>
          </table:table-cell>
          <table:table-cell table:style-name="ce31" table:formula="of:=[.$J$3]*([.E20]*[.$J$5]+[.E20]*[.$J$4])*[.AH20]*([.AF20]*1E-024)" office:value-type="float" office:value="79.5669147772167">
            <text:p>7.96E+01</text:p>
          </table:table-cell>
          <table:table-cell table:style-name="ce33" office:value-type="float" office:value="14.8">
            <text:p>1.48E+01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3.99">
            <text:p>3.99E+00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0]/2)^2))/(4*([.E20]^2)*(SIN([.K20]/2)^4))" office:value-type="float" office:value="0.00000255680523208297">
            <text:p>2.56E-06</text:p>
          </table:table-cell>
          <table:table-cell table:style-name="ce31" table:formula="of:=14*[.AN20]*(2*(([.AJ20]+[.AK20])/14))*(([.B20]/(2*[.F20]^2))+(TAN([.K20]/2)^2))/([.$B$1])" office:value-type="float" office:value="0.00000173706998866335">
            <text:p>1.74E-06</text:p>
          </table:table-cell>
          <table:table-cell table:style-name="ce31" table:formula="of:=14*[.AN20]*(2*(([.AJ20]+[.AK20])/14)*(TAN([.K20]/2)^2)/[.$B$1] + (([.AL20]+[.AM20])/14)/[.F20] )" office:value-type="float" office:value="0.00000222636664638185">
            <text:p>2.23E-06</text:p>
          </table:table-cell>
          <table:table-cell table:style-name="ce33" table:formula="of:=([.$B$6]*([.$B$7]/[.$B$9])*[.$B$8])*([.D20]*0.000001/[.$B$4])*[.$B$10]" office:value-type="float" office:value="5.22334983481722E+034">
            <text:p>5.22E+34</text:p>
          </table:table-cell>
          <table:table-cell table:style-name="ce33" table:formula="of:=([.$J$3]*([.E20]*[.$J$5]+[.E20]*[.$J$4]))*[.AQ20]*([.AO20]*1E-024)" office:value-type="float" office:value="1596.90506594971">
            <text:p>1.60E+03</text:p>
          </table:table-cell>
          <table:table-cell table:number-columns-repeated="980"/>
        </table:table-row>
        <table:table-row table:style-name="ro4">
          <table:table-cell table:style-name="ce5" office:value-type="float" office:value="0.3">
            <text:p>0.3</text:p>
          </table:table-cell>
          <table:table-cell table:style-name="ce5" office:value-type="float" office:value="1.5">
            <text:p>1.5</text:p>
          </table:table-cell>
          <table:table-cell table:style-name="ce19" table:formula="of:=[.H21]" office:value-type="float" office:value="4.380354345984">
            <text:p>4.38</text:p>
          </table:table-cell>
          <table:table-cell table:style-name="ce5" office:value-type="float" office:value="0.115">
            <text:p>0.115</text:p>
          </table:table-cell>
          <table:table-cell table:style-name="ce5" office:value-type="float" office:value="11">
            <text:p>11</text:p>
          </table:table-cell>
          <table:table-cell table:style-name="ce19" table:formula="of:=([.B21]/(2*[.$B$1]*[.A21]))" office:value-type="float" office:value="2.66447256232734">
            <text:p>2.66</text:p>
          </table:table-cell>
          <table:table-cell table:style-name="ce19" table:formula="of:=SQRT([.$B$1]*[.$B$1]+[.B21]/[.A21]-[.B21])" office:value-type="float" office:value="2.0929296084637">
            <text:p>2.09</text:p>
          </table:table-cell>
          <table:table-cell table:style-name="ce19" table:formula="of:=[.$B$1]*[.$B$1]+[.B21]/[.A21]-[.B21]" office:value-type="float" office:value="4.380354345984">
            <text:p>4.38</text:p>
          </table:table-cell>
          <table:table-cell table:style-name="ce19" table:formula="of:=[.E21]-[.F21]" office:value-type="float" office:value="8.33552743767266">
            <text:p>8.34</text:p>
          </table:table-cell>
          <table:table-cell table:style-name="ce19" table:formula="of:=(2*ASIN(SQRT([.B21]/(4*[.E21]*[.I21]))))/(PI()/180)" office:value-type="float" office:value="7.33334055068471">
            <text:p>7.33</text:p>
          </table:table-cell>
          <table:table-cell table:style-name="ce27" table:formula="of:=(2*ASIN(SQRT([.B21]/(4*[.E21]*[.I21]))))" office:value-type="float" office:value="0.127990937779462">
            <text:p>0.13</text:p>
          </table:table-cell>
          <table:table-cell table:style-name="ce19" table:formula="of:=(180 - ACOS(([.E21]-[.I21]*COS([.K21]))/SQRT([.E21]*[.E21]+[.I21]*[.I21]-2*[.E21]*[.I21]*COS([.K21])))*180/PI())" office:value-type="float" office:value="158.726503220663">
            <text:p>158.73</text:p>
          </table:table-cell>
          <table:table-cell table:style-name="ce19" table:formula="of:=ACOS(([.E21]-[.I21]*COS([.K21]))/SQRT([.E21]*[.E21]+[.I21]*[.I21]-2*[.E21]*[.I21]*COS([.K21])))*180/PI()" office:value-type="float" office:value="21.2734967793369">
            <text:p>21.27</text:p>
          </table:table-cell>
          <table:table-cell table:style-name="ce20" table:formula="of:=2*[.E21]*[.I21]*(1-COS([.K21]))" office:value-type="float" office:value="1.50000000000001">
            <text:p>1.5</text:p>
          </table:table-cell>
          <table:table-cell table:style-name="ce10" table:formula="of:=((1)*([.$B$3]^2)*[.$B$2]*(COS([.K21]/2)^2))/(4*([.E21]^2)*(SIN([.K21]/2)^4))" office:value-type="float" office:value="0.00000255208539071503">
            <text:p>2.55E-06</text:p>
          </table:table-cell>
          <table:table-cell table:style-name="ce10" office:value-type="float" office:value="0.816">
            <text:p>8.16E-01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509">
            <text:p>5.09E-01</text:p>
          </table:table-cell>
          <table:table-cell table:style-name="ce10" office:value-type="float" office:value="0">
            <text:p>0.00E+00</text:p>
          </table:table-cell>
          <table:table-cell table:style-name="ce10" table:formula="of:=([.P21]+[.Q21])/2" office:value-type="float" office:value="0.408">
            <text:p>4.08E-01</text:p>
          </table:table-cell>
          <table:table-cell table:style-name="ce10" office:value-type="float" office:value="0.452">
            <text:p>4.52E-01</text:p>
          </table:table-cell>
          <table:table-cell table:style-name="ce31" table:formula="of:=2*[.O21]*2*(([.P21]+[.Q21])/2)*(([.B21]/(2*[.F21]^2)) + ((TAN([.K21]/2)^2)))/[.$B$1]" office:value-type="float" office:value="0.000000487178105004129">
            <text:p>4.87E-07</text:p>
          </table:table-cell>
          <table:table-cell table:style-name="ce10" table:formula="of:=2*[.O21]*(2*(([.P21]+[.Q21])/2)*(TAN([.K21]/2)^2)/[.$B$1] + (([.R21]+[.S21])/2)/[.F21])" office:value-type="float" office:value="0.000000505759815050573">
            <text:p>5.06E-07</text:p>
          </table:table-cell>
          <table:table-cell table:style-name="ce10" table:formula="of:=(([.D21]*(0.000001))/[.$B$4])*[.$B$12]*[.$B$10]" office:value-type="float" office:value="1.56700495044517E+035">
            <text:p>1.57E+35</text:p>
          </table:table-cell>
          <table:table-cell table:style-name="ce32" table:formula="of:=(([.$J$3])*([.I21]*[.$J$4]+[.I21]*[.$J$5]))*[.X21]*([.W21]*1E-024)" office:value-type="float" office:value="1056.98240086747">
            <text:p>1056.98</text:p>
          </table:table-cell>
          <table:table-cell table:style-name="ce10" office:value-type="float" office:value="1.63">
            <text:p>1.63E+00</text:p>
          </table:table-cell>
          <table:table-cell table:style-name="ce10" office:value-type="float" office:value="0">
            <text:p>0.00E+00</text:p>
          </table:table-cell>
          <table:table-cell table:style-name="ce10" table:formula="of:=2*[.A21]*([.Z21]+[.AA21])" office:value-type="float" office:value="0.978">
            <text:p>9.78E-01</text:p>
          </table:table-cell>
          <table:table-cell table:style-name="ce33" office:value-type="float" office:value="1.05">
            <text:p>1.05E+00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1]/2)^2))/(4*([.E21]^2)*(SIN([.K21]/2)^4))" office:value-type="float" office:value="0.00000255208539071503">
            <text:p>2.55E-06</text:p>
          </table:table-cell>
          <table:table-cell table:style-name="ce31" table:formula="of:=4*[.AE21]*(2*(([.Z21]+[.AA21])/4))*(([.B21]/(2*[.F21]^2))+(TAN([.K21]/2)^2))/([.$B$1])" office:value-type="float" office:value="0.000000973162146025405">
            <text:p>9.73E-07</text:p>
          </table:table-cell>
          <table:table-cell table:style-name="ce31" table:formula="of:=4*[.AE21]*((2*(([.Z21]+[.AA21])/4)*(TAN([.K21]/2)^2)/[.$B$1] + (([.AC21]+[.AD21])/4)/[.F21]))" office:value-type="float" office:value="0.00000104212519362045">
            <text:p>1.04E-06</text:p>
          </table:table-cell>
          <table:table-cell table:style-name="ce31" table:formula="of:=([.$B$6]*([.$B$13]/[.$B$14])*(1-[.$B$8]))*([.D21]*0.000001/[.$B$4])*[.$B$10]" office:value-type="float" office:value="9.14917960570158E+033">
            <text:p>9.15E+33</text:p>
          </table:table-cell>
          <table:table-cell table:style-name="ce31" table:formula="of:=[.$J$3]*([.E21]*[.$J$5]+[.E21]*[.$J$4])*[.AH21]*([.AF21]*1E-024)" office:value-type="float" office:value="156.703980566433">
            <text:p>1.57E+02</text:p>
          </table:table-cell>
          <table:table-cell table:style-name="ce33" office:value-type="float" office:value="5.72">
            <text:p>5.72E+00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3.73">
            <text:p>3.73E+00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1]/2)^2))/(4*([.E21]^2)*(SIN([.K21]/2)^4))" office:value-type="float" office:value="0.00000255208539071503">
            <text:p>2.55E-06</text:p>
          </table:table-cell>
          <table:table-cell table:style-name="ce31" table:formula="of:=14*[.AN21]*(2*(([.AJ21]+[.AK21])/14))*(([.B21]/(2*[.F21]^2))+(TAN([.K21]/2)^2))/([.$B$1])" office:value-type="float" office:value="0.00000341502299096032">
            <text:p>3.42E-06</text:p>
          </table:table-cell>
          <table:table-cell table:style-name="ce31" table:formula="of:=14*[.AN21]*(2*(([.AJ21]+[.AK21])/14)*(TAN([.K21]/2)^2)/[.$B$1] + (([.AL21]+[.AM21])/14)/[.F21] )" office:value-type="float" office:value="0.00000370045338239538">
            <text:p>3.70E-06</text:p>
          </table:table-cell>
          <table:table-cell table:style-name="ce33" table:formula="of:=([.$B$6]*([.$B$7]/[.$B$9])*[.$B$8])*([.D21]*0.000001/[.$B$4])*[.$B$10]" office:value-type="float" office:value="5.22334983481722E+034">
            <text:p>5.22E+34</text:p>
          </table:table-cell>
          <table:table-cell table:style-name="ce33" table:formula="of:=([.$J$3]*([.E21]*[.$J$5]+[.E21]*[.$J$4]))*[.AQ21]*([.AO21]*1E-024)" office:value-type="float" office:value="3139.46332052841">
            <text:p>3.14E+03</text:p>
          </table:table-cell>
          <table:table-cell table:number-columns-repeated="980"/>
        </table:table-row>
        <table:table-row table:style-name="ro4">
          <table:table-cell table:style-name="ce5" office:value-type="float" office:value="0.5">
            <text:p>0.5</text:p>
          </table:table-cell>
          <table:table-cell table:style-name="ce5" office:value-type="float" office:value="3.1">
            <text:p>3.1</text:p>
          </table:table-cell>
          <table:table-cell table:style-name="ce19" table:formula="of:=[.H22]" office:value-type="float" office:value="3.980354345984">
            <text:p>3.98</text:p>
          </table:table-cell>
          <table:table-cell table:style-name="ce5" office:value-type="float" office:value="0.115">
            <text:p>0.115</text:p>
          </table:table-cell>
          <table:table-cell table:style-name="ce5" office:value-type="float" office:value="11">
            <text:p>11</text:p>
          </table:table-cell>
          <table:table-cell table:style-name="ce19" table:formula="of:=([.B22]/(2*[.$B$1]*[.A22]))" office:value-type="float" office:value="3.3039459772859">
            <text:p>3.30</text:p>
          </table:table-cell>
          <table:table-cell table:style-name="ce19" table:formula="of:=SQRT([.$B$1]*[.$B$1]+[.B22]/[.A22]-[.B22])" office:value-type="float" office:value="1.9950825411456">
            <text:p>2.00</text:p>
          </table:table-cell>
          <table:table-cell table:style-name="ce19" table:formula="of:=[.$B$1]*[.$B$1]+[.B22]/[.A22]-[.B22]" office:value-type="float" office:value="3.980354345984">
            <text:p>3.98</text:p>
          </table:table-cell>
          <table:table-cell table:style-name="ce19" table:formula="of:=[.E22]-[.F22]" office:value-type="float" office:value="7.6960540227141">
            <text:p>7.70</text:p>
          </table:table-cell>
          <table:table-cell table:style-name="ce19" table:formula="of:=(2*ASIN(SQRT([.B22]/(4*[.E22]*[.I22]))))/(PI()/180)" office:value-type="float" office:value="10.9809004130306">
            <text:p>10.98</text:p>
          </table:table-cell>
          <table:table-cell table:style-name="ce27" table:formula="of:=(2*ASIN(SQRT([.B22]/(4*[.E22]*[.I22]))))" office:value-type="float" office:value="0.191652867040989">
            <text:p>0.19</text:p>
          </table:table-cell>
          <table:table-cell table:style-name="ce19" table:formula="of:=(180 - ACOS(([.E22]-[.I22]*COS([.K22]))/SQRT([.E22]*[.E22]+[.I22]*[.I22]-2*[.E22]*[.I22]*COS([.K22])))*180/PI())" office:value-type="float" office:value="156.947824134694">
            <text:p>156.95</text:p>
          </table:table-cell>
          <table:table-cell table:style-name="ce19" table:formula="of:=ACOS(([.E22]-[.I22]*COS([.K22]))/SQRT([.E22]*[.E22]+[.I22]*[.I22]-2*[.E22]*[.I22]*COS([.K22])))*180/PI()" office:value-type="float" office:value="23.0521758653062">
            <text:p>23.05</text:p>
          </table:table-cell>
          <table:table-cell table:style-name="ce20" table:formula="of:=2*[.E22]*[.I22]*(1-COS([.K22]))" office:value-type="float" office:value="3.10000000000001">
            <text:p>3.1</text:p>
          </table:table-cell>
          <table:table-cell table:style-name="ce10" table:formula="of:=((1)*([.$B$3]^2)*[.$B$2]*(COS([.K22]/2)^2))/(4*([.E22]^2)*(SIN([.K22]/2)^4))" office:value-type="float" office:value="0.000000506769061651996">
            <text:p>5.07E-07</text:p>
          </table:table-cell>
          <table:table-cell table:style-name="ce10" office:value-type="float" office:value="0.284">
            <text:p>2.84E-01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258">
            <text:p>2.58E-01</text:p>
          </table:table-cell>
          <table:table-cell table:style-name="ce10" office:value-type="float" office:value="0">
            <text:p>0.00E+00</text:p>
          </table:table-cell>
          <table:table-cell table:style-name="ce10" table:formula="of:=([.P22]+[.Q22])/2" office:value-type="float" office:value="0.142">
            <text:p>1.42E-01</text:p>
          </table:table-cell>
          <table:table-cell table:style-name="ce10" office:value-type="float" office:value="0.126">
            <text:p>1.26E-01</text:p>
          </table:table-cell>
          <table:table-cell table:style-name="ce31" table:formula="of:=2*[.O22]*2*(([.P22]+[.Q22])/2)*(([.B22]/(2*[.F22]^2)) + ((TAN([.K22]/2)^2)))/[.$B$1]" office:value-type="float" office:value="0.0000000463951879970683">
            <text:p>4.64E-08</text:p>
          </table:table-cell>
          <table:table-cell table:style-name="ce10" table:formula="of:=2*[.O22]*(2*(([.P22]+[.Q22])/2)*(TAN([.K22]/2)^2)/[.$B$1] + (([.R22]+[.S22])/2)/[.F22])" office:value-type="float" office:value="0.0000000424072306595287">
            <text:p>4.24E-08</text:p>
          </table:table-cell>
          <table:table-cell table:style-name="ce10" table:formula="of:=(([.D22]*(0.000001))/[.$B$4])*[.$B$12]*[.$B$10]" office:value-type="float" office:value="1.56700495044517E+035">
            <text:p>1.57E+35</text:p>
          </table:table-cell>
          <table:table-cell table:style-name="ce32" table:formula="of:=(([.$J$3])*([.I22]*[.$J$4]+[.I22]*[.$J$5]))*[.X22]*([.W22]*1E-024)" office:value-type="float" office:value="81.8273282377663">
            <text:p>81.83</text:p>
          </table:table-cell>
          <table:table-cell table:style-name="ce10" office:value-type="float" office:value="0.566">
            <text:p>5.66E-01</text:p>
          </table:table-cell>
          <table:table-cell table:style-name="ce10" office:value-type="float" office:value="0">
            <text:p>0.00E+00</text:p>
          </table:table-cell>
          <table:table-cell table:style-name="ce10" table:formula="of:=2*[.A22]*([.Z22]+[.AA22])" office:value-type="float" office:value="0.566">
            <text:p>5.66E-01</text:p>
          </table:table-cell>
          <table:table-cell table:style-name="ce33" office:value-type="float" office:value="0.52">
            <text:p>5.20E-01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2]/2)^2))/(4*([.E22]^2)*(SIN([.K22]/2)^4))" office:value-type="float" office:value="0.000000506769061651996">
            <text:p>5.07E-07</text:p>
          </table:table-cell>
          <table:table-cell table:style-name="ce31" table:formula="of:=4*[.AE22]*(2*(([.Z22]+[.AA22])/4))*(([.B22]/(2*[.F22]^2))+(TAN([.K22]/2)^2))/([.$B$1])" office:value-type="float" office:value="0.0000000924636493181009">
            <text:p>9.25E-08</text:p>
          </table:table-cell>
          <table:table-cell table:style-name="ce31" table:formula="of:=4*[.AE22]*((2*(([.Z22]+[.AA22])/4)*(TAN([.K22]/2)^2)/[.$B$1] + (([.AC22]+[.AD22])/4)/[.F22]))" office:value-type="float" office:value="0.0000000854080324901462">
            <text:p>8.54E-08</text:p>
          </table:table-cell>
          <table:table-cell table:style-name="ce31" table:formula="of:=([.$B$6]*([.$B$13]/[.$B$14])*(1-[.$B$8]))*([.D22]*0.000001/[.$B$4])*[.$B$10]" office:value-type="float" office:value="9.14917960570158E+033">
            <text:p>9.15E+33</text:p>
          </table:table-cell>
          <table:table-cell table:style-name="ce31" table:formula="of:=[.$J$3]*([.E22]*[.$J$5]+[.E22]*[.$J$4])*[.AH22]*([.AF22]*1E-024)" office:value-type="float" office:value="14.8890110091344">
            <text:p>1.49E+01</text:p>
          </table:table-cell>
          <table:table-cell table:style-name="ce33" office:value-type="float" office:value="1.95">
            <text:p>1.95E+00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1.79">
            <text:p>1.79E+00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2]/2)^2))/(4*([.E22]^2)*(SIN([.K22]/2)^4))" office:value-type="float" office:value="0.000000506769061651996">
            <text:p>5.07E-07</text:p>
          </table:table-cell>
          <table:table-cell table:style-name="ce31" table:formula="of:=14*[.AN22]*(2*(([.AJ22]+[.AK22])/14))*(([.B22]/(2*[.F22]^2))+(TAN([.K22]/2)^2))/([.$B$1])" office:value-type="float" office:value="0.0000003185585091348">
            <text:p>3.19E-07</text:p>
          </table:table-cell>
          <table:table-cell table:style-name="ce31" table:formula="of:=14*[.AN22]*(2*(([.AJ22]+[.AK22])/14)*(TAN([.K22]/2)^2)/[.$B$1] + (([.AL22]+[.AM22])/14)/[.F22] )" office:value-type="float" office:value="0.000000294017233211479">
            <text:p>2.94E-07</text:p>
          </table:table-cell>
          <table:table-cell table:style-name="ce33" table:formula="of:=([.$B$6]*([.$B$7]/[.$B$9])*[.$B$8])*([.D22]*0.000001/[.$B$4])*[.$B$10]" office:value-type="float" office:value="5.22334983481722E+034">
            <text:p>5.22E+34</text:p>
          </table:table-cell>
          <table:table-cell table:style-name="ce33" table:formula="of:=([.$J$3]*([.E22]*[.$J$5]+[.E22]*[.$J$4]))*[.AQ22]*([.AO22]*1E-024)" office:value-type="float" office:value="292.853886348123">
            <text:p>2.93E+02</text:p>
          </table:table-cell>
          <table:table-cell table:number-columns-repeated="980"/>
        </table:table-row>
        <table:table-row table:style-name="ro4">
          <table:table-cell table:style-name="ce5" office:value-type="float" office:value="0.75">
            <text:p>0.75</text:p>
          </table:table-cell>
          <table:table-cell table:style-name="ce5" office:value-type="float" office:value="1.75">
            <text:p>1.75</text:p>
          </table:table-cell>
          <table:table-cell table:style-name="ce19" table:formula="of:=[.H23]" office:value-type="float" office:value="1.46368767931733">
            <text:p>1.46</text:p>
          </table:table-cell>
          <table:table-cell table:style-name="ce5" office:value-type="float" office:value="0.115">
            <text:p>0.115</text:p>
          </table:table-cell>
          <table:table-cell table:style-name="ce5" office:value-type="float" office:value="11">
            <text:p>11</text:p>
          </table:table-cell>
          <table:table-cell table:style-name="ce19" table:formula="of:=([.B23]/(2*[.$B$1]*[.A23]))" office:value-type="float" office:value="1.24342052908609">
            <text:p>1.24</text:p>
          </table:table-cell>
          <table:table-cell table:style-name="ce19" table:formula="of:=SQRT([.$B$1]*[.$B$1]+[.B23]/[.A23]-[.B23])" office:value-type="float" office:value="1.20982960755527">
            <text:p>1.21</text:p>
          </table:table-cell>
          <table:table-cell table:style-name="ce19" table:formula="of:=[.$B$1]*[.$B$1]+[.B23]/[.A23]-[.B23]" office:value-type="float" office:value="1.46368767931733">
            <text:p>1.46</text:p>
          </table:table-cell>
          <table:table-cell table:style-name="ce19" table:formula="of:=[.E23]-[.F23]" office:value-type="float" office:value="9.75657947091391">
            <text:p>9.76</text:p>
          </table:table-cell>
          <table:table-cell table:style-name="ce19" table:formula="of:=(2*ASIN(SQRT([.B23]/(4*[.E23]*[.I23]))))/(PI()/180)" office:value-type="float" office:value="7.32136451793777">
            <text:p>7.32</text:p>
          </table:table-cell>
          <table:table-cell table:style-name="ce27" table:formula="of:=(2*ASIN(SQRT([.B23]/(4*[.E23]*[.I23]))))" office:value-type="float" office:value="0.127781916576701">
            <text:p>0.13</text:p>
          </table:table-cell>
          <table:table-cell table:style-name="ce19" table:formula="of:=(180 - ACOS(([.E23]-[.I23]*COS([.K23]))/SQRT([.E23]*[.E23]+[.I23]*[.I23]-2*[.E23]*[.I23]*COS([.K23])))*180/PI())" office:value-type="float" office:value="136.777531213285">
            <text:p>136.78</text:p>
          </table:table-cell>
          <table:table-cell table:style-name="ce19" table:formula="of:=ACOS(([.E23]-[.I23]*COS([.K23]))/SQRT([.E23]*[.E23]+[.I23]*[.I23]-2*[.E23]*[.I23]*COS([.K23])))*180/PI()" office:value-type="float" office:value="43.2224687867154">
            <text:p>43.22</text:p>
          </table:table-cell>
          <table:table-cell table:style-name="ce20" table:formula="of:=2*[.E23]*[.I23]*(1-COS([.K23]))" office:value-type="float" office:value="1.74999999999999">
            <text:p>1.75</text:p>
          </table:table-cell>
          <table:table-cell table:style-name="ce10" table:formula="of:=((1)*([.$B$3]^2)*[.$B$2]*(COS([.K23]/2)^2))/(4*([.E23]^2)*(SIN([.K23]/2)^4))" office:value-type="float" office:value="0.00000256883634182552">
            <text:p>2.57E-06</text:p>
          </table:table-cell>
          <table:table-cell table:style-name="ce10" office:value-type="float" office:value="0.162">
            <text:p>1.62E-01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129">
            <text:p>1.29E-01</text:p>
          </table:table-cell>
          <table:table-cell table:style-name="ce10" office:value-type="float" office:value="0">
            <text:p>0.00E+00</text:p>
          </table:table-cell>
          <table:table-cell table:style-name="ce10" table:formula="of:=([.P23]+[.Q23])/2" office:value-type="float" office:value="0.081">
            <text:p>8.10E-02</text:p>
          </table:table-cell>
          <table:table-cell table:style-name="ce10" office:value-type="float" office:value="0.0152">
            <text:p>1.52E-02</text:p>
          </table:table-cell>
          <table:table-cell table:style-name="ce31" table:formula="of:=2*[.O23]*2*(([.P23]+[.Q23])/2)*(([.B23]/(2*[.F23]^2)) + ((TAN([.K23]/2)^2)))/[.$B$1]" office:value-type="float" office:value="0.000000505655129647637">
            <text:p>5.06E-07</text:p>
          </table:table-cell>
          <table:table-cell table:style-name="ce10" table:formula="of:=2*[.O23]*(2*(([.P23]+[.Q23])/2)*(TAN([.K23]/2)^2)/[.$B$1] + (([.R23]+[.S23])/2)/[.F23])" office:value-type="float" office:value="0.000000270137590635031">
            <text:p>2.70E-07</text:p>
          </table:table-cell>
          <table:table-cell table:style-name="ce10" table:formula="of:=(([.D23]*(0.000001))/[.$B$4])*[.$B$12]*[.$B$10]" office:value-type="float" office:value="1.56700495044517E+035">
            <text:p>1.57E+35</text:p>
          </table:table-cell>
          <table:table-cell table:style-name="ce32" table:formula="of:=(([.$J$3])*([.I23]*[.$J$4]+[.I23]*[.$J$5]))*[.X23]*([.W23]*1E-024)" office:value-type="float" office:value="660.804450963045">
            <text:p>660.80</text:p>
          </table:table-cell>
          <table:table-cell table:style-name="ce10" office:value-type="float" office:value="0.23">
            <text:p>2.30E-01</text:p>
          </table:table-cell>
          <table:table-cell table:style-name="ce10" office:value-type="float" office:value="0">
            <text:p>0.00E+00</text:p>
          </table:table-cell>
          <table:table-cell table:style-name="ce10" table:formula="of:=2*[.A23]*([.Z23]+[.AA23])" office:value-type="float" office:value="0.345">
            <text:p>3.45E-01</text:p>
          </table:table-cell>
          <table:table-cell table:style-name="ce33" office:value-type="float" office:value="0.188">
            <text:p>1.88E-01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3]/2)^2))/(4*([.E23]^2)*(SIN([.K23]/2)^4))" office:value-type="float" office:value="0.00000256883634182552">
            <text:p>2.57E-06</text:p>
          </table:table-cell>
          <table:table-cell table:style-name="ce31" table:formula="of:=4*[.AE23]*(2*(([.Z23]+[.AA23])/4))*(([.B23]/(2*[.F23]^2))+(TAN([.K23]/2)^2))/([.$B$1])" office:value-type="float" office:value="0.000000717905430981214">
            <text:p>7.18E-07</text:p>
          </table:table-cell>
          <table:table-cell table:style-name="ce31" table:formula="of:=4*[.AE23]*((2*(([.Z23]+[.AA23])/4)*(TAN([.K23]/2)^2)/[.$B$1] + (([.AC23]+[.AD23])/4)/[.F23]))" office:value-type="float" office:value="0.000000393552329007712">
            <text:p>3.94E-07</text:p>
          </table:table-cell>
          <table:table-cell table:style-name="ce31" table:formula="of:=([.$B$6]*([.$B$13]/[.$B$14])*(1-[.$B$8]))*([.D23]*0.000001/[.$B$4])*[.$B$10]" office:value-type="float" office:value="9.14917960570158E+033">
            <text:p>9.15E+33</text:p>
          </table:table-cell>
          <table:table-cell table:style-name="ce31" table:formula="of:=[.$J$3]*([.E23]*[.$J$5]+[.E23]*[.$J$4])*[.AH23]*([.AF23]*1E-024)" office:value-type="float" office:value="115.601124812021">
            <text:p>1.16E+02</text:p>
          </table:table-cell>
          <table:table-cell table:style-name="ce33" office:value-type="float" office:value="0.765">
            <text:p>7.65E-01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0.632">
            <text:p>6.32E-01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3]/2)^2))/(4*([.E23]^2)*(SIN([.K23]/2)^4))" office:value-type="float" office:value="0.00000256883634182552">
            <text:p>2.57E-06</text:p>
          </table:table-cell>
          <table:table-cell table:style-name="ce31" table:formula="of:=14*[.AN23]*(2*(([.AJ23]+[.AK23])/14))*(([.B23]/(2*[.F23]^2))+(TAN([.K23]/2)^2))/([.$B$1])" office:value-type="float" office:value="0.00000238781589000273">
            <text:p>2.39E-06</text:p>
          </table:table-cell>
          <table:table-cell table:style-name="ce31" table:formula="of:=14*[.AN23]*(2*(([.AJ23]+[.AK23])/14)*(TAN([.K23]/2)^2)/[.$B$1] + (([.AL23]+[.AM23])/14)/[.F23] )" office:value-type="float" office:value="0.00000132282210613432">
            <text:p>1.32E-06</text:p>
          </table:table-cell>
          <table:table-cell table:style-name="ce33" table:formula="of:=([.$B$6]*([.$B$7]/[.$B$9])*[.$B$8])*([.D23]*0.000001/[.$B$4])*[.$B$10]" office:value-type="float" office:value="5.22334983481722E+034">
            <text:p>5.22E+34</text:p>
          </table:table-cell>
          <table:table-cell table:style-name="ce33" table:formula="of:=([.$J$3]*([.E23]*[.$J$5]+[.E23]*[.$J$4]))*[.AQ23]*([.AO23]*1E-024)" office:value-type="float" office:value="2195.14200129307">
            <text:p>2.20E+03</text:p>
          </table:table-cell>
          <table:table-cell table:number-columns-repeated="98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1.8">
            <text:p>1.8</text:p>
          </table:table-cell>
          <table:table-cell table:style-name="ce19" table:formula="of:=[.H24]" office:value-type="float" office:value="0.880354345984">
            <text:p>0.88</text:p>
          </table:table-cell>
          <table:table-cell table:style-name="ce5" office:value-type="float" office:value="0.115">
            <text:p>0.115</text:p>
          </table:table-cell>
          <table:table-cell table:style-name="ce5" office:value-type="float" office:value="11">
            <text:p>11</text:p>
          </table:table-cell>
          <table:table-cell table:style-name="ce19" table:formula="of:=([.B24]/(2*[.$B$1]*[.A24]))" office:value-type="float" office:value="0.959210122437843">
            <text:p>0.96</text:p>
          </table:table-cell>
          <table:table-cell table:style-name="ce19" table:formula="of:=SQRT([.$B$1]*[.$B$1]+[.B24]/[.A24]-[.B24])" office:value-type="float" office:value="0.938272">
            <text:p>0.94</text:p>
          </table:table-cell>
          <table:table-cell table:style-name="ce19" table:formula="of:=[.$B$1]*[.$B$1]+[.B24]/[.A24]-[.B24]" office:value-type="float" office:value="0.880354345984">
            <text:p>0.88</text:p>
          </table:table-cell>
          <table:table-cell table:style-name="ce19" table:formula="of:=[.E24]-[.F24]" office:value-type="float" office:value="10.0407898775622">
            <text:p>10.04</text:p>
          </table:table-cell>
          <table:table-cell table:style-name="ce19" table:formula="of:=(2*ASIN(SQRT([.B24]/(4*[.E24]*[.I24]))))/(PI()/180)" office:value-type="float" office:value="7.31937421121191">
            <text:p>7.32</text:p>
          </table:table-cell>
          <table:table-cell table:style-name="ce27" table:formula="of:=(2*ASIN(SQRT([.B24]/(4*[.E24]*[.I24]))))" office:value-type="float" office:value="0.127747179171211">
            <text:p>0.13</text:p>
          </table:table-cell>
          <table:table-cell table:style-name="ce19" table:formula="of:=(180 - ACOS(([.E24]-[.I24]*COS([.K24]))/SQRT([.E24]*[.E24]+[.I24]*[.I24]-2*[.E24]*[.I24]*COS([.K24])))*180/PI())" office:value-type="float" office:value="129.139182718876">
            <text:p>129.14</text:p>
          </table:table-cell>
          <table:table-cell table:style-name="ce19" table:formula="of:=ACOS(([.E24]-[.I24]*COS([.K24]))/SQRT([.E24]*[.E24]+[.I24]*[.I24]-2*[.E24]*[.I24]*COS([.K24])))*180/PI()" office:value-type="float" office:value="50.8608172811238">
            <text:p>50.86</text:p>
          </table:table-cell>
          <table:table-cell table:style-name="ce20" table:formula="of:=2*[.E24]*[.I24]*(1-COS([.K24]))" office:value-type="float" office:value="1.8">
            <text:p>1.8</text:p>
          </table:table-cell>
          <table:table-cell table:style-name="ce10" table:formula="of:=((1)*([.$B$3]^2)*[.$B$2]*(COS([.K24]/2)^2))/(4*([.E24]^2)*(SIN([.K24]/2)^4))" office:value-type="float" office:value="0.00000257163349417">
            <text:p>2.57E-06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206">
            <text:p>2.06E-01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164">
            <text:p>1.64E-01</text:p>
          </table:table-cell>
          <table:table-cell table:style-name="ce10" table:formula="of:=([.P24]+[.Q24])/2" office:value-type="float" office:value="0.103">
            <text:p>1.03E-01</text:p>
          </table:table-cell>
          <table:table-cell table:style-name="ce10" office:value-type="string">
            <text:p>-------</text:p>
          </table:table-cell>
          <table:table-cell table:style-name="ce31" table:formula="of:=2*[.O24]*2*(([.P24]+[.Q24])/2)*(([.B24]/(2*[.F24]^2)) + ((TAN([.K24]/2)^2)))/[.$B$1]" office:value-type="float" office:value="0.00000110918778178677">
            <text:p>1.11E-06</text:p>
          </table:table-cell>
          <table:table-cell table:style-name="ce10" table:formula="of:=2*[.O24]*(2*(([.P24]+[.Q24])/2)*(TAN([.K24]/2)^2)/[.$B$1] + (([.R24]+[.S24])/2)/[.F24])" office:value-type="float" office:value="0.000000444302068390338">
            <text:p>4.44E-07</text:p>
          </table:table-cell>
          <table:table-cell table:style-name="ce10" table:formula="of:=(([.D24]*(0.000001))/[.$B$4])*[.$B$12]*[.$B$10]" office:value-type="float" office:value="1.56700495044517E+035">
            <text:p>1.57E+35</text:p>
          </table:table-cell>
          <table:table-cell table:style-name="ce32" table:formula="of:=(([.$J$3])*([.I24]*[.$J$4]+[.I24]*[.$J$5]))*[.X24]*([.W24]*1E-024)" office:value-type="float" office:value="1118.50148473381">
            <text:p>1118.50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144">
            <text:p>1.44E-01</text:p>
          </table:table-cell>
          <table:table-cell table:style-name="ce10" table:formula="of:=2*[.A24]*([.Z24]+[.AA24])" office:value-type="float" office:value="0.288">
            <text:p>2.88E-01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0.109">
            <text:p>1.09E-01</text:p>
          </table:table-cell>
          <table:table-cell table:style-name="ce31" table:formula="of:=((1)*([.$B$3]^2)*[.$B$2]*(COS([.K24]/2)^2))/(4*([.E24]^2)*(SIN([.K24]/2)^4))" office:value-type="float" office:value="0.00000257163349417">
            <text:p>2.57E-06</text:p>
          </table:table-cell>
          <table:table-cell table:style-name="ce31" table:formula="of:=4*[.AE24]*(2*(([.Z24]+[.AA24])/4))*(([.B24]/(2*[.F24]^2))+(TAN([.K24]/2)^2))/([.$B$1])" office:value-type="float" office:value="0.000000775354565909196">
            <text:p>7.75E-07</text:p>
          </table:table-cell>
          <table:table-cell table:style-name="ce31" table:formula="of:=4*[.AE24]*((2*(([.Z24]+[.AA24])/4)*(TAN([.K24]/2)^2)/[.$B$1] + (([.AC24]+[.AD24])/4)/[.F24]))" office:value-type="float" office:value="0.000000295457216320645">
            <text:p>2.95E-07</text:p>
          </table:table-cell>
          <table:table-cell table:style-name="ce31" table:formula="of:=([.$B$6]*([.$B$13]/[.$B$14])*(1-[.$B$8]))*([.D24]*0.000001/[.$B$4])*[.$B$10]" office:value-type="float" office:value="9.14917960570158E+033">
            <text:p>9.15E+33</text:p>
          </table:table-cell>
          <table:table-cell table:style-name="ce31" table:formula="of:=[.$J$3]*([.E24]*[.$J$5]+[.E24]*[.$J$4])*[.AH24]*([.AF24]*1E-024)" office:value-type="float" office:value="124.851903996231">
            <text:p>1.25E+02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0.42">
            <text:p>4.20E-01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0.13">
            <text:p>1.30E-01</text:p>
          </table:table-cell>
          <table:table-cell table:style-name="ce31" table:formula="of:=((1)*([.$B$3]^2)*[.$B$2]*(COS([.K24]/2)^2))/(4*([.E24]^2)*(SIN([.K24]/2)^4))" office:value-type="float" office:value="0.00000257163349417">
            <text:p>2.57E-06</text:p>
          </table:table-cell>
          <table:table-cell table:style-name="ce31" table:formula="of:=14*[.AN24]*(2*(([.AJ24]+[.AK24])/14))*(([.B24]/(2*[.F24]^2))+(TAN([.K24]/2)^2))/([.$B$1])" office:value-type="float" office:value="0.00000226145081723515">
            <text:p>2.26E-06</text:p>
          </table:table-cell>
          <table:table-cell table:style-name="ce31" table:formula="of:=14*[.AN24]*(2*(([.AJ24]+[.AK24])/14)*(TAN([.K24]/2)^2)/[.$B$1] + (([.AL24]+[.AM24])/14)/[.F24] )" office:value-type="float" office:value="0.000000357947363559896">
            <text:p>3.58E-07</text:p>
          </table:table-cell>
          <table:table-cell table:style-name="ce33" table:formula="of:=([.$B$6]*([.$B$7]/[.$B$9])*[.$B$8])*([.D24]*0.000001/[.$B$4])*[.$B$10]" office:value-type="float" office:value="5.22334983481722E+034">
            <text:p>5.22E+34</text:p>
          </table:table-cell>
          <table:table-cell table:style-name="ce33" table:formula="of:=([.$J$3]*([.E24]*[.$J$5]+[.E24]*[.$J$4]))*[.AQ24]*([.AO24]*1E-024)" office:value-type="float" office:value="2078.97338046684">
            <text:p>2.08E+03</text:p>
          </table:table-cell>
          <table:table-cell table:number-columns-repeated="980"/>
        </table:table-row>
        <table:table-row table:style-name="ro4">
          <table:table-cell table:style-name="ce6" office:value-type="string">
            <text:p>SLAC D2 Estimate:</text:p>
          </table:table-cell>
          <table:table-cell table:number-columns-repeated="22" table:style-name="ce6" office:value-type="string">
            <text:p>SLAC Est:</text:p>
          </table:table-cell>
          <table:table-cell table:style-name="ce10"/>
          <table:table-cell table:style-name="ce32"/>
          <table:table-cell table:style-name="ce10" table:number-columns-repeated="3"/>
          <table:table-cell table:style-name="ce33" table:number-columns-repeated="2"/>
          <table:table-cell table:style-name="ce31" table:number-columns-repeated="5"/>
          <table:table-cell table:style-name="ce33" table:number-columns-repeated="4"/>
          <table:table-cell table:style-name="ce31" table:number-columns-repeated="3"/>
          <table:table-cell table:style-name="ce33" table:number-columns-repeated="2"/>
          <table:table-cell table:number-columns-repeated="980"/>
        </table:table-row>
        <table:table-row table:style-name="ro4">
          <table:table-cell table:style-name="ce5" office:value-type="float" office:value="0.5">
            <text:p>0.5</text:p>
          </table:table-cell>
          <table:table-cell table:style-name="ce5" office:value-type="float" office:value="2.5">
            <text:p>2.5</text:p>
          </table:table-cell>
          <table:table-cell table:style-name="ce19" table:formula="of:=[.H26]" office:value-type="float" office:value="3.380354345984">
            <text:p>3.38</text:p>
          </table:table-cell>
          <table:table-cell table:style-name="ce5" office:value-type="float" office:value="0.115">
            <text:p>0.115</text:p>
          </table:table-cell>
          <table:table-cell table:style-name="ce5" office:value-type="float" office:value="9.248">
            <text:p>9.248</text:p>
          </table:table-cell>
          <table:table-cell table:style-name="ce19" table:formula="of:=([.B26]/(2*[.$B$1]*[.A26]))" office:value-type="float" office:value="2.66447256232734">
            <text:p>2.66</text:p>
          </table:table-cell>
          <table:table-cell table:style-name="ce19" table:formula="of:=SQRT([.$B$1]*[.$B$1]+[.B26]/[.A26]-[.B26])" office:value-type="float" office:value="1.83857399796255">
            <text:p>1.84</text:p>
          </table:table-cell>
          <table:table-cell table:style-name="ce19" table:formula="of:=[.$B$1]*[.$B$1]+[.B26]/[.A26]-[.B26]" office:value-type="float" office:value="3.380354345984">
            <text:p>3.38</text:p>
          </table:table-cell>
          <table:table-cell table:style-name="ce19" table:formula="of:=[.E26]-[.F26]" office:value-type="float" office:value="6.58352743767266">
            <text:p>6.58</text:p>
          </table:table-cell>
          <table:table-cell table:style-name="ce19" table:formula="of:=(2*ASIN(SQRT([.B26]/(4*[.E26]*[.I26]))))/(PI()/180)" office:value-type="float" office:value="11.6301480797804">
            <text:p>11.63</text:p>
          </table:table-cell>
          <table:table-cell table:style-name="ce27" table:formula="of:=(2*ASIN(SQRT([.B26]/(4*[.E26]*[.I26]))))" office:value-type="float" office:value="0.202984376486665">
            <text:p>0.20</text:p>
          </table:table-cell>
          <table:table-cell table:style-name="ce19" table:formula="of:=(180 - ACOS(([.E26]-[.I26]*COS([.K26]))/SQRT([.E26]*[.E26]+[.I26]*[.I26]-2*[.E26]*[.I26]*COS([.K26])))*180/PI())" office:value-type="float" office:value="154.636252315288">
            <text:p>154.64</text:p>
          </table:table-cell>
          <table:table-cell table:style-name="ce19" table:formula="of:=ACOS(([.E26]-[.I26]*COS([.K26]))/SQRT([.E26]*[.E26]+[.I26]*[.I26]-2*[.E26]*[.I26]*COS([.K26])))*180/PI()" office:value-type="float" office:value="25.3637476847124">
            <text:p>25.36</text:p>
          </table:table-cell>
          <table:table-cell table:style-name="ce20" table:formula="of:=2*[.E26]*[.I26]*(1-COS([.K26]))" office:value-type="float" office:value="2.5">
            <text:p>2.5</text:p>
          </table:table-cell>
          <table:table-cell table:style-name="ce10" table:formula="of:=((1)*([.$B$3]^2)*[.$B$2]*(COS([.K26]/2)^2))/(4*([.E26]^2)*(SIN([.K26]/2)^4))" office:value-type="float" office:value="0.000000569570440183547">
            <text:p>5.70E-07</text:p>
          </table:table-cell>
          <table:table-cell table:style-name="ce10" office:value-type="float" office:value="0.304">
            <text:p>3.04E-01</text:p>
          </table:table-cell>
          <table:table-cell table:style-name="ce10" office:value-type="float" office:value="0">
            <text:p>0.00E+00</text:p>
          </table:table-cell>
          <table:table-cell table:style-name="ce10" office:value-type="float" office:value="0.273">
            <text:p>2.73E-01</text:p>
          </table:table-cell>
          <table:table-cell table:style-name="ce10" office:value-type="float" office:value="0">
            <text:p>0.00E+00</text:p>
          </table:table-cell>
          <table:table-cell table:style-name="ce10" table:formula="of:=([.P26]+[.Q26])/2" office:value-type="float" office:value="0.152">
            <text:p>1.52E-01</text:p>
          </table:table-cell>
          <table:table-cell table:style-name="ce10" office:value-type="float" office:value="0.126">
            <text:p>1.26E-01</text:p>
          </table:table-cell>
          <table:table-cell table:style-name="ce31" table:formula="of:=2*[.O26]*2*(([.P26]+[.Q26])/2)*(([.B26]/(2*[.F26]^2)) + ((TAN([.K26]/2)^2)))/[.$B$1]" office:value-type="float" office:value="0.0000000688125437185394">
            <text:p>6.88E-08</text:p>
          </table:table-cell>
          <table:table-cell table:style-name="ce10" table:formula="of:=2*[.O26]*(2*(([.P26]+[.Q26])/2)*(TAN([.K26]/2)^2)/[.$B$1] + (([.R26]+[.S26])/2)/[.F26])" office:value-type="float" office:value="0.0000000621858349674958">
            <text:p>6.22E-08</text:p>
          </table:table-cell>
          <table:table-cell table:style-name="ce10" table:formula="of:=(([.D26]*(0.000001))/[.$B$4])*[.$B$12]*[.$B$10]" office:value-type="float" office:value="1.56700495044517E+035">
            <text:p>1.57E+35</text:p>
          </table:table-cell>
          <table:table-cell table:style-name="ce32" table:formula="of:=(([.$J$3])*([.I26]*[.$J$4]+[.I26]*[.$J$5]))*[.X26]*([.W26]*1E-024)" office:value-type="float" office:value="102.645631509972">
            <text:p>102.65</text:p>
          </table:table-cell>
          <table:table-cell table:style-name="ce10" office:value-type="float" office:value="0.566">
            <text:p>5.66E-01</text:p>
          </table:table-cell>
          <table:table-cell table:style-name="ce10" office:value-type="float" office:value="0">
            <text:p>0.00E+00</text:p>
          </table:table-cell>
          <table:table-cell table:style-name="ce10" table:formula="of:=2*[.A26]*([.Z26]+[.AA26])" office:value-type="float" office:value="0.566">
            <text:p>5.66E-01</text:p>
          </table:table-cell>
          <table:table-cell table:style-name="ce33" office:value-type="float" office:value="0.52">
            <text:p>5.20E-01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6]/2)^2))/(4*([.E26]^2)*(SIN([.K26]/2)^4))" office:value-type="float" office:value="0.000000569570440183547">
            <text:p>5.70E-07</text:p>
          </table:table-cell>
          <table:table-cell table:style-name="ce31" table:formula="of:=4*[.AE26]*(2*(([.Z26]+[.AA26])/4))*(([.B26]/(2*[.F26]^2))+(TAN([.K26]/2)^2))/([.$B$1])" office:value-type="float" office:value="0.000000128118091265438">
            <text:p>1.28E-07</text:p>
          </table:table-cell>
          <table:table-cell table:style-name="ce31" table:formula="of:=4*[.AE26]*((2*(([.Z26]+[.AA26])/4)*(TAN([.K26]/2)^2)/[.$B$1] + (([.AC26]+[.AD26])/4)/[.F26]))" office:value-type="float" office:value="0.000000118284910538084">
            <text:p>1.18E-07</text:p>
          </table:table-cell>
          <table:table-cell table:style-name="ce31" table:formula="of:=([.$B$6]*([.$B$13]/[.$B$14])*(1-[.$B$8]))*([.D26]*0.000001/[.$B$4])*[.$B$10]" office:value-type="float" office:value="9.14917960570158E+033">
            <text:p>9.15E+33</text:p>
          </table:table-cell>
          <table:table-cell table:style-name="ce31" table:formula="of:=[.$J$3]*([.E26]*[.$J$5]+[.E26]*[.$J$4])*[.AH26]*([.AF26]*1E-024)" office:value-type="float" office:value="17.3444453689933">
            <text:p>1.73E+01</text:p>
          </table:table-cell>
          <table:table-cell table:style-name="ce33" office:value-type="float" office:value="1.95">
            <text:p>1.95E+00</text:p>
          </table:table-cell>
          <table:table-cell table:style-name="ce33" office:value-type="float" office:value="0">
            <text:p>0.00E+00</text:p>
          </table:table-cell>
          <table:table-cell table:style-name="ce33" office:value-type="float" office:value="1.79">
            <text:p>1.79E+00</text:p>
          </table:table-cell>
          <table:table-cell table:style-name="ce33" office:value-type="float" office:value="0">
            <text:p>0.00E+00</text:p>
          </table:table-cell>
          <table:table-cell table:style-name="ce31" table:formula="of:=((1)*([.$B$3]^2)*[.$B$2]*(COS([.K26]/2)^2))/(4*([.E26]^2)*(SIN([.K26]/2)^4))" office:value-type="float" office:value="0.000000569570440183547">
            <text:p>5.70E-07</text:p>
          </table:table-cell>
          <table:table-cell table:style-name="ce31" table:formula="of:=14*[.AN26]*(2*(([.AJ26]+[.AK26])/14))*(([.B26]/(2*[.F26]^2))+(TAN([.K26]/2)^2))/([.$B$1])" office:value-type="float" office:value="0.000000441396250826157">
            <text:p>4.41E-07</text:p>
          </table:table-cell>
          <table:table-cell table:style-name="ce31" table:formula="of:=14*[.AN26]*(2*(([.AJ26]+[.AK26])/14)*(TAN([.K26]/2)^2)/[.$B$1] + (([.AL26]+[.AM26])/14)/[.F26] )" office:value-type="float" office:value="0.000000407193883078836">
            <text:p>4.07E-07</text:p>
          </table:table-cell>
          <table:table-cell table:style-name="ce33" table:formula="of:=([.$B$6]*([.$B$7]/[.$B$9])*[.$B$8])*([.D26]*0.000001/[.$B$4])*[.$B$10]" office:value-type="float" office:value="5.22334983481722E+034">
            <text:p>5.22E+34</text:p>
          </table:table-cell>
          <table:table-cell table:style-name="ce33" table:formula="of:=([.$J$3]*([.E26]*[.$J$5]+[.E26]*[.$J$4]))*[.AQ26]*([.AO26]*1E-024)" office:value-type="float" office:value="341.150142863496">
            <text:p>3.41E+02</text:p>
          </table:table-cell>
          <table:table-cell table:number-columns-repeated="980"/>
        </table:table-row>
        <table:table-row table:style-name="ro4">
          <table:table-cell table:style-name="ce5" table:number-columns-repeated="5"/>
          <table:table-cell table:style-name="ce19" table:number-columns-repeated="5"/>
          <table:table-cell table:style-name="ce27"/>
          <table:table-cell table:style-name="ce24" table:number-columns-repeated="2"/>
          <table:table-cell table:style-name="ce7"/>
          <table:table-cell table:number-columns-repeated="1010"/>
        </table:table-row>
        <table:table-row table:style-name="ro4">
          <table:table-cell table:style-name="ce6" table:formula="of:=[.A19]" office:value-type="string" office:string-value="x">
            <text:p>x</text:p>
          </table:table-cell>
          <table:table-cell table:style-name="ce6" table:formula="of:=[.Y19]" office:value-type="string" office:string-value="R_D_unpol (Hz)">
            <text:p>R_D_unpol (Hz)</text:p>
          </table:table-cell>
          <table:table-cell table:style-name="ce6" table:formula="of:=[.AI19]" office:value-type="string" office:string-value="R_He_unpol (Hz)">
            <text:p>R_He_unpol (Hz)</text:p>
          </table:table-cell>
          <table:table-cell table:style-name="ce6" table:formula="of:=[.AR19]" office:value-type="string" office:string-value="R_N_unpol (Hz)">
            <text:p>R_N_unpol (Hz)</text:p>
          </table:table-cell>
          <table:table-cell table:style-name="ce6" office:value-type="string">
            <text:p>R_Total (Hz)</text:p>
          </table:table-cell>
          <table:table-cell table:style-name="ce24" office:value-type="string">
            <text:p>R_D/R_Tot</text:p>
          </table:table-cell>
          <table:table-cell table:style-name="ce24" office:value-type="string">
            <text:p>(R_D/2)/(R_D/2 + R_N/14 + R_He/4)</text:p>
          </table:table-cell>
          <table:table-cell table:style-name="ce19"/>
          <table:table-cell table:style-name="ce24" table:formula="of:=[.Y19]" office:value-type="string" office:string-value="R_D_unpol (Hz)">
            <text:p>R_D_unpol (Hz)</text:p>
          </table:table-cell>
          <table:table-cell table:style-name="ce19"/>
          <table:table-cell table:style-name="ce27"/>
          <table:table-cell table:style-name="ce18" table:number-columns-repeated="2"/>
          <table:table-cell table:style-name="ce30"/>
          <table:table-cell table:number-columns-repeated="7"/>
          <table:table-cell table:style-name="ce22" office:value-type="string">
            <text:p>SLAC Data:</text:p>
          </table:table-cell>
          <table:table-cell table:style-name="ce10" table:formula="of:=31820*0.000000000001*2" office:value-type="float" office:value="0.00000006364">
            <text:p>6.36E-08</text:p>
          </table:table-cell>
          <table:table-cell table:number-columns-repeated="1001"/>
        </table:table-row>
        <table:table-row table:style-name="ro4">
          <table:table-cell table:style-name="ce5" table:formula="of:=[.A20]" office:value-type="float" office:value="0.1">
            <text:p>0.1</text:p>
          </table:table-cell>
          <table:table-cell table:style-name="ce18" table:formula="of:=[.Y20]" office:value-type="float" office:value="441.384374977331">
            <text:p>4.41E+02</text:p>
          </table:table-cell>
          <table:table-cell table:style-name="ce18" table:formula="of:=[.AI20]" office:value-type="float" office:value="79.5669147772167">
            <text:p>7.96E+01</text:p>
          </table:table-cell>
          <table:table-cell table:style-name="ce18" table:formula="of:=[.AR20]" office:value-type="float" office:value="1596.90506594971">
            <text:p>1.60E+03</text:p>
          </table:table-cell>
          <table:table-cell table:style-name="ce18" table:formula="of:=[.B29]+[.C29]+[.D29]" office:value-type="float" office:value="2117.85635570426">
            <text:p>2.12E+03</text:p>
          </table:table-cell>
          <table:table-cell table:style-name="ce25" table:formula="of:=[.B29]/[.E29]" office:value-type="float" office:value="0.208410912188875">
            <text:p>0.2084</text:p>
          </table:table-cell>
          <table:table-cell table:style-name="ce19" table:formula="of:=([.B29]/2)/([.B29]/2 + [.C29]/4 + [.D29]/14)" office:value-type="float" office:value="0.622284170996206">
            <text:p>0.62</text:p>
          </table:table-cell>
          <table:table-cell table:style-name="ce19"/>
          <table:table-cell table:style-name="ce19" table:formula="of:=(([.$J$3])*([.I20]*0.02))*[.X20]*([.W20]*1E-024)" office:value-type="float" office:value="22.0692187488666">
            <text:p>22.07</text:p>
          </table:table-cell>
          <table:table-cell table:style-name="ce19"/>
          <table:table-cell table:style-name="ce27"/>
          <table:table-cell table:style-name="ce18" table:number-columns-repeated="2"/>
          <table:table-cell table:style-name="ce30"/>
          <table:table-cell table:number-columns-repeated="1010"/>
        </table:table-row>
        <table:table-row table:style-name="ro4">
          <table:table-cell table:style-name="ce5" table:formula="of:=[.A21]" office:value-type="float" office:value="0.3">
            <text:p>0.3</text:p>
          </table:table-cell>
          <table:table-cell table:style-name="ce18" table:formula="of:=[.Y21]" office:value-type="float" office:value="1056.98240086747">
            <text:p>1.06E+03</text:p>
          </table:table-cell>
          <table:table-cell table:style-name="ce18" table:formula="of:=[.AI21]" office:value-type="float" office:value="156.703980566433">
            <text:p>1.57E+02</text:p>
          </table:table-cell>
          <table:table-cell table:style-name="ce18" table:formula="of:=[.AR21]" office:value-type="float" office:value="3139.46332052841">
            <text:p>3.14E+03</text:p>
          </table:table-cell>
          <table:table-cell table:style-name="ce18" table:formula="of:=[.B30]+[.C30]+[.D30]" office:value-type="float" office:value="4353.14970196231">
            <text:p>4.35E+03</text:p>
          </table:table-cell>
          <table:table-cell table:style-name="ce25" table:formula="of:=[.B30]/[.E30]" office:value-type="float" office:value="0.242808649652228">
            <text:p>0.2428</text:p>
          </table:table-cell>
          <table:table-cell table:style-name="ce19" table:formula="of:=([.B30]/2)/([.B30]/2 + [.C30]/4 + [.D30]/14)" office:value-type="float" office:value="0.667358849942351">
            <text:p>0.67</text:p>
          </table:table-cell>
          <table:table-cell table:style-name="ce19"/>
          <table:table-cell table:style-name="ce19" table:formula="of:=(([.$J$3])*([.I21]*0.02))*[.X21]*([.W21]*1E-024)" office:value-type="float" office:value="52.8491200433734">
            <text:p>52.85</text:p>
          </table:table-cell>
          <table:table-cell table:style-name="ce19"/>
          <table:table-cell table:style-name="ce27"/>
          <table:table-cell table:style-name="ce18" table:number-columns-repeated="2"/>
          <table:table-cell table:style-name="ce30"/>
          <table:table-cell table:number-columns-repeated="1010"/>
        </table:table-row>
        <table:table-row table:style-name="ro4">
          <table:table-cell table:style-name="ce5" table:formula="of:=[.A22]" office:value-type="float" office:value="0.5">
            <text:p>0.5</text:p>
          </table:table-cell>
          <table:table-cell table:style-name="ce18" table:formula="of:=[.Y22]" office:value-type="float" office:value="81.8273282377663">
            <text:p>8.18E+01</text:p>
          </table:table-cell>
          <table:table-cell table:style-name="ce18" table:formula="of:=[.AI22]" office:value-type="float" office:value="14.8890110091344">
            <text:p>1.49E+01</text:p>
          </table:table-cell>
          <table:table-cell table:style-name="ce18" table:formula="of:=[.AR22]" office:value-type="float" office:value="292.853886348123">
            <text:p>2.93E+02</text:p>
          </table:table-cell>
          <table:table-cell table:style-name="ce18" table:formula="of:=[.B31]+[.C31]+[.D31]" office:value-type="float" office:value="389.570225595023">
            <text:p>3.90E+02</text:p>
          </table:table-cell>
          <table:table-cell table:style-name="ce25" table:formula="of:=[.B31]/[.E31]" office:value-type="float" office:value="0.210045128866777">
            <text:p>0.2100</text:p>
          </table:table-cell>
          <table:table-cell table:style-name="ce19" table:formula="of:=([.B31]/2)/([.B31]/2 + [.C31]/4 + [.D31]/14)" office:value-type="float" office:value="0.624121059093214">
            <text:p>0.62</text:p>
          </table:table-cell>
          <table:table-cell table:style-name="ce19"/>
          <table:table-cell table:style-name="ce19" table:formula="of:=(([.$J$3])*([.I22]*0.02))*[.X22]*([.W22]*1E-024)" office:value-type="float" office:value="4.09136641188831">
            <text:p>4.09</text:p>
          </table:table-cell>
          <table:table-cell table:style-name="ce19"/>
          <table:table-cell table:style-name="ce28"/>
          <table:table-cell table:style-name="ce29" table:number-columns-repeated="3"/>
          <table:table-cell table:number-columns-repeated="1010"/>
        </table:table-row>
        <table:table-row table:style-name="ro4">
          <table:table-cell table:style-name="ce5" table:formula="of:=[.A23]" office:value-type="float" office:value="0.75">
            <text:p>0.75</text:p>
          </table:table-cell>
          <table:table-cell table:style-name="ce18" table:formula="of:=[.Y23]" office:value-type="float" office:value="660.804450963045">
            <text:p>6.61E+02</text:p>
          </table:table-cell>
          <table:table-cell table:style-name="ce18" table:formula="of:=[.AI23]" office:value-type="float" office:value="115.601124812021">
            <text:p>1.16E+02</text:p>
          </table:table-cell>
          <table:table-cell table:style-name="ce18" table:formula="of:=[.AR23]" office:value-type="float" office:value="2195.14200129307">
            <text:p>2.20E+03</text:p>
          </table:table-cell>
          <table:table-cell table:style-name="ce18" table:formula="of:=[.B32]+[.C32]+[.D32]" office:value-type="float" office:value="2971.54757706814">
            <text:p>2.97E+03</text:p>
          </table:table-cell>
          <table:table-cell table:style-name="ce25" table:formula="of:=[.B32]/[.E32]" office:value-type="float" office:value="0.222377207103318">
            <text:p>0.2224</text:p>
          </table:table-cell>
          <table:table-cell table:style-name="ce19" table:formula="of:=([.B32]/2)/([.B32]/2 + [.C32]/4 + [.D32]/14)" office:value-type="float" office:value="0.640192352039504">
            <text:p>0.64</text:p>
          </table:table-cell>
          <table:table-cell table:style-name="ce19"/>
          <table:table-cell table:style-name="ce19" table:formula="of:=(([.$J$3])*([.I23]*0.02))*[.X23]*([.W23]*1E-024)" office:value-type="float" office:value="33.0402225481523">
            <text:p>33.04</text:p>
          </table:table-cell>
          <table:table-cell table:style-name="ce19"/>
          <table:table-cell table:style-name="ce28"/>
          <table:table-cell table:style-name="ce29" table:number-columns-repeated="3"/>
          <table:table-cell table:number-columns-repeated="1010"/>
        </table:table-row>
        <table:table-row table:style-name="ro4">
          <table:table-cell table:style-name="ce5" table:formula="of:=[.A24]" office:value-type="float" office:value="1">
            <text:p>1</text:p>
          </table:table-cell>
          <table:table-cell table:style-name="ce18" table:formula="of:=[.Y24]" office:value-type="float" office:value="1118.50148473381">
            <text:p>1.12E+03</text:p>
          </table:table-cell>
          <table:table-cell table:style-name="ce18" table:formula="of:=[.AI24]" office:value-type="float" office:value="124.851903996231">
            <text:p>1.25E+02</text:p>
          </table:table-cell>
          <table:table-cell table:style-name="ce18" table:formula="of:=[.AR24]" office:value-type="float" office:value="2078.97338046684">
            <text:p>2.08E+03</text:p>
          </table:table-cell>
          <table:table-cell table:style-name="ce18" table:formula="of:=[.B33]+[.C33]+[.D33]" office:value-type="float" office:value="3322.32676919688">
            <text:p>3.32E+03</text:p>
          </table:table-cell>
          <table:table-cell table:style-name="ce25" table:formula="of:=[.B33]/[.E33]" office:value-type="float" office:value="0.336662093296798">
            <text:p>0.3367</text:p>
          </table:table-cell>
          <table:table-cell table:style-name="ce19" table:formula="of:=([.B33]/2)/([.B33]/2 + [.C33]/4 + [.D33]/14)" office:value-type="float" office:value="0.756806007459856">
            <text:p>0.76</text:p>
          </table:table-cell>
          <table:table-cell table:style-name="ce19"/>
          <table:table-cell table:style-name="ce19" table:formula="of:=(([.$J$3])*([.I24]*0.02))*[.X24]*([.W24]*1E-024)" office:value-type="float" office:value="55.9250742366904">
            <text:p>55.93</text:p>
          </table:table-cell>
          <table:table-cell table:style-name="ce19"/>
          <table:table-cell table:style-name="ce27"/>
          <table:table-cell table:style-name="ce19" table:number-columns-repeated="2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19" table:number-columns-repeated="5"/>
          <table:table-cell table:style-name="ce27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7" table:formula="of:=[.V19]" office:value-type="string" office:string-value="σ_unpol_D (b)">
            <text:p>σ_unpol_D (b)</text:p>
          </table:table-cell>
          <table:table-cell table:style-name="ce7" table:formula="of:=[.AF19]" office:value-type="string" office:string-value="σ_unpol_He (b)">
            <text:p>σ_unpol_He (b)</text:p>
          </table:table-cell>
          <table:table-cell table:style-name="ce7" table:formula="of:=[.AO19]" office:value-type="string" office:string-value="σ_unpol_N (b)">
            <text:p>σ_unpol_N (b)</text:p>
          </table:table-cell>
          <table:table-cell table:style-name="ce20"/>
          <table:table-cell table:style-name="ce7" office:value-type="string">
            <text:p>3σ_d/(3σ_d+σ_n)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8" table:formula="of:=[.V20]" office:value-type="float" office:value="0.000000253518322669786">
            <text:p>2.54E-07</text:p>
          </table:table-cell>
          <table:table-cell table:style-name="ce8" table:formula="of:=[.AF20]" office:value-type="float" office:value="0.000000494125990018425">
            <text:p>4.94E-07</text:p>
          </table:table-cell>
          <table:table-cell table:style-name="ce8" table:formula="of:=[.AO20]" office:value-type="float" office:value="0.00000173706998866335">
            <text:p>1.74E-06</text:p>
          </table:table-cell>
          <table:table-cell table:style-name="ce20"/>
          <table:table-cell table:style-name="ce20" table:formula="of:=3*[.A36]/(3*[.A36]+[.C36])" office:value-type="float" office:value="0.304511278195489">
            <text:p>0.3045112782</text:p>
          </table:table-cell>
          <table:table-cell table:number-columns-repeated="1019"/>
        </table:table-row>
        <table:table-row table:style-name="ro4">
          <table:table-cell table:style-name="ce8" table:formula="of:=[.V21]" office:value-type="float" office:value="0.000000487178105004129">
            <text:p>4.87E-07</text:p>
          </table:table-cell>
          <table:table-cell table:style-name="ce8" table:formula="of:=[.AF21]" office:value-type="float" office:value="0.000000973162146025405">
            <text:p>9.73E-07</text:p>
          </table:table-cell>
          <table:table-cell table:style-name="ce8" table:formula="of:=[.AO21]" office:value-type="float" office:value="0.00000341502299096032">
            <text:p>3.42E-06</text:p>
          </table:table-cell>
          <table:table-cell table:style-name="ce20"/>
          <table:table-cell table:style-name="ce20" table:formula="of:=3*[.A37]/(3*[.A37]+[.C37])" office:value-type="float" office:value="0.299706170421156">
            <text:p>0.2997061704</text:p>
          </table:table-cell>
          <table:table-cell table:number-columns-repeated="1019"/>
        </table:table-row>
        <table:table-row table:style-name="ro4">
          <table:table-cell table:style-name="ce8" table:formula="of:=[.V22]" office:value-type="float" office:value="0.0000000463951879970683">
            <text:p>4.64E-08</text:p>
          </table:table-cell>
          <table:table-cell table:style-name="ce8" table:formula="of:=[.AF22]" office:value-type="float" office:value="0.0000000924636493181009">
            <text:p>9.25E-08</text:p>
          </table:table-cell>
          <table:table-cell table:style-name="ce8" table:formula="of:=[.AO22]" office:value-type="float" office:value="0.0000003185585091348">
            <text:p>3.19E-07</text:p>
          </table:table-cell>
          <table:table-cell table:style-name="ce20"/>
          <table:table-cell table:style-name="ce20" table:formula="of:=3*[.A38]/(3*[.A38]+[.C38])" office:value-type="float" office:value="0.30406852248394">
            <text:p>0.3040685225</text:p>
          </table:table-cell>
          <table:table-cell table:number-columns-repeated="1019"/>
        </table:table-row>
        <table:table-row table:style-name="ro4">
          <table:table-cell table:style-name="ce8" table:formula="of:=[.V23]" office:value-type="float" office:value="0.000000505655129647637">
            <text:p>5.06E-07</text:p>
          </table:table-cell>
          <table:table-cell table:style-name="ce8" table:formula="of:=[.AF23]" office:value-type="float" office:value="0.000000717905430981214">
            <text:p>7.18E-07</text:p>
          </table:table-cell>
          <table:table-cell table:style-name="ce8" table:formula="of:=[.AO23]" office:value-type="float" office:value="0.00000238781589000273">
            <text:p>2.39E-06</text:p>
          </table:table-cell>
          <table:table-cell table:style-name="ce20"/>
          <table:table-cell table:style-name="ce20" table:formula="of:=3*[.A39]/(3*[.A39]+[.C39])" office:value-type="float" office:value="0.388489208633093">
            <text:p>0.3884892086</text:p>
          </table:table-cell>
          <table:table-cell table:number-columns-repeated="1019"/>
        </table:table-row>
        <table:table-row table:style-name="ro4">
          <table:table-cell table:style-name="ce8" table:formula="of:=[.V24]" office:value-type="float" office:value="0.00000110918778178677">
            <text:p>1.11E-06</text:p>
          </table:table-cell>
          <table:table-cell table:style-name="ce8" table:formula="of:=[.AF24]" office:value-type="float" office:value="0.000000775354565909196">
            <text:p>7.75E-07</text:p>
          </table:table-cell>
          <table:table-cell table:style-name="ce8" table:formula="of:=[.AO24]" office:value-type="float" office:value="0.00000226145081723515">
            <text:p>2.26E-06</text:p>
          </table:table-cell>
          <table:table-cell table:style-name="ce20"/>
          <table:table-cell table:style-name="ce20" table:formula="of:=3*[.A40]/(3*[.A40]+[.C40])" office:value-type="float" office:value="0.595375722543353">
            <text:p>0.5953757225</text:p>
          </table:table-cell>
          <table:table-cell table:number-columns-repeated="1019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2">
          <table:table-cell table:number-columns-repeated="4"/>
          <table:table-cell table:style-name="ce7" office:value-type="string">
            <text:p>3σ_d/(3σ_d+σ_n)</text:p>
          </table:table-cell>
          <table:table-cell table:number-columns-repeated="1019"/>
        </table:table-row>
        <table:table-row table:style-name="ro4">
          <table:table-cell table:style-name="ce10" table:formula="of:=[.A36]/2" office:value-type="float" office:value="0.000000126759161334893">
            <text:p>1.27E-07</text:p>
          </table:table-cell>
          <table:table-cell table:style-name="ce10" table:formula="of:=[.B36]/4" office:value-type="float" office:value="0.000000123531497504606">
            <text:p>1.24E-07</text:p>
          </table:table-cell>
          <table:table-cell table:style-name="ce10" table:formula="of:=[.C36]/14" office:value-type="float" office:value="0.000000124076427761668">
            <text:p>1.24E-07</text:p>
          </table:table-cell>
          <table:table-cell/>
          <table:table-cell table:style-name="ce20" table:formula="of:=3*[.A43]/(3*[.A43]+[.C43])" office:value-type="float" office:value="0.753989361702128">
            <text:p>0.7539893617</text:p>
          </table:table-cell>
          <table:table-cell table:number-columns-repeated="1019"/>
        </table:table-row>
        <table:table-row table:style-name="ro4">
          <table:table-cell table:style-name="ce10" table:formula="of:=[.A37]/2" office:value-type="float" office:value="0.000000243589052502065">
            <text:p>2.44E-07</text:p>
          </table:table-cell>
          <table:table-cell table:style-name="ce10" table:formula="of:=[.B37]/4" office:value-type="float" office:value="0.000000243290536506351">
            <text:p>2.43E-07</text:p>
          </table:table-cell>
          <table:table-cell table:style-name="ce10" table:formula="of:=[.C37]/14" office:value-type="float" office:value="0.000000243930213640023">
            <text:p>2.44E-07</text:p>
          </table:table-cell>
          <table:table-cell/>
          <table:table-cell table:style-name="ce20" table:formula="of:=3*[.A44]/(3*[.A44]+[.C44])" office:value-type="float" office:value="0.749737486874344">
            <text:p>0.7497374869</text:p>
          </table:table-cell>
          <table:table-cell table:number-columns-repeated="1019"/>
        </table:table-row>
        <table:table-row table:style-name="ro4">
          <table:table-cell table:style-name="ce10" table:formula="of:=[.A38]/2" office:value-type="float" office:value="0.0000000231975939985342">
            <text:p>2.32E-08</text:p>
          </table:table-cell>
          <table:table-cell table:style-name="ce10" table:formula="of:=[.B38]/4" office:value-type="float" office:value="0.0000000231159123295252">
            <text:p>2.31E-08</text:p>
          </table:table-cell>
          <table:table-cell table:style-name="ce10" table:formula="of:=[.C38]/14" office:value-type="float" office:value="0.0000000227541792239143">
            <text:p>2.28E-08</text:p>
          </table:table-cell>
          <table:table-cell/>
          <table:table-cell table:style-name="ce20" table:formula="of:=3*[.A45]/(3*[.A45]+[.C45])" office:value-type="float" office:value="0.753601213040182">
            <text:p>0.753601213</text:p>
          </table:table-cell>
          <table:table-cell table:number-columns-repeated="1019"/>
        </table:table-row>
        <table:table-row table:style-name="ro4">
          <table:table-cell table:style-name="ce10" table:formula="of:=[.A39]/2" office:value-type="float" office:value="0.000000252827564823819">
            <text:p>2.53E-07</text:p>
          </table:table-cell>
          <table:table-cell table:style-name="ce10" table:formula="of:=[.B39]/4" office:value-type="float" office:value="0.000000179476357745303">
            <text:p>1.79E-07</text:p>
          </table:table-cell>
          <table:table-cell table:style-name="ce10" table:formula="of:=[.C39]/14" office:value-type="float" office:value="0.000000170558277857338">
            <text:p>1.71E-07</text:p>
          </table:table-cell>
          <table:table-cell/>
          <table:table-cell table:style-name="ce20" table:formula="of:=3*[.A46]/(3*[.A46]+[.C46])" office:value-type="float" office:value="0.816414686825054">
            <text:p>0.8164146868</text:p>
          </table:table-cell>
          <table:table-cell table:number-columns-repeated="1019"/>
        </table:table-row>
        <table:table-row table:style-name="ro4">
          <table:table-cell table:style-name="ce10" table:formula="of:=[.A40]/2" office:value-type="float" office:value="0.000000554593890893383">
            <text:p>5.55E-07</text:p>
          </table:table-cell>
          <table:table-cell table:style-name="ce10" table:formula="of:=[.B40]/4" office:value-type="float" office:value="0.000000193838641477299">
            <text:p>1.94E-07</text:p>
          </table:table-cell>
          <table:table-cell table:style-name="ce10" table:formula="of:=[.C40]/14" office:value-type="float" office:value="0.000000161532201231082">
            <text:p>1.62E-07</text:p>
          </table:table-cell>
          <table:table-cell/>
          <table:table-cell table:style-name="ce20" table:formula="of:=3*[.A47]/(3*[.A47]+[.C47])" office:value-type="float" office:value="0.911504424778761">
            <text:p>0.9115044248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7" table:formula="of:=[.W19]" office:value-type="string" office:string-value="σ_unpol_D with F2 (b)">
            <text:p>σ_unpol_D with F2 (b)</text:p>
          </table:table-cell>
          <table:table-cell table:style-name="ce7" table:formula="of:=[.AG19]" office:value-type="string" office:string-value="σ_unpol_He (F2) (b)">
            <text:p>σ_unpol_He (F2) (b)</text:p>
          </table:table-cell>
          <table:table-cell table:style-name="ce7" table:formula="of:=[.AP19]" office:value-type="string" office:string-value="σ_unpol_N (F2) (b)">
            <text:p>σ_unpol_N (F2) (b)</text:p>
          </table:table-cell>
          <table:table-cell/>
          <table:table-cell table:style-name="ce7" office:value-type="string">
            <text:p>3σ_d/(3σ_d+σ_n)</text:p>
          </table:table-cell>
          <table:table-cell table:number-columns-repeated="1019"/>
        </table:table-row>
        <table:table-row table:style-name="ro4">
          <table:table-cell table:style-name="ce10" table:formula="of:=[.W20]" office:value-type="float" office:value="0.000000313374030313021">
            <text:p>3.13E-07</text:p>
          </table:table-cell>
          <table:table-cell table:style-name="ce10" table:formula="of:=[.AG20]" office:value-type="float" office:value="0.000000626188583072546">
            <text:p>6.26E-07</text:p>
          </table:table-cell>
          <table:table-cell table:style-name="ce10" table:formula="of:=[.AP20]" office:value-type="float" office:value="0.00000222636664638185">
            <text:p>2.23E-06</text:p>
          </table:table-cell>
          <table:table-cell/>
          <table:table-cell table:style-name="ce20" table:formula="of:=3*[.A51]/(3*[.A51]+[.C51])" office:value-type="float" office:value="0.296897342428091">
            <text:p>0.2968973424</text:p>
          </table:table-cell>
          <table:table-cell table:number-columns-repeated="1019"/>
        </table:table-row>
        <table:table-row table:style-name="ro4">
          <table:table-cell table:style-name="ce10" table:formula="of:=[.W21]" office:value-type="float" office:value="0.000000505759815050573">
            <text:p>5.06E-07</text:p>
          </table:table-cell>
          <table:table-cell table:style-name="ce10" table:formula="of:=[.AG21]" office:value-type="float" office:value="0.00000104212519362045">
            <text:p>1.04E-06</text:p>
          </table:table-cell>
          <table:table-cell table:style-name="ce10" table:formula="of:=[.AP21]" office:value-type="float" office:value="0.00000370045338239538">
            <text:p>3.70E-06</text:p>
          </table:table-cell>
          <table:table-cell/>
          <table:table-cell table:style-name="ce20" table:formula="of:=3*[.A52]/(3*[.A52]+[.C52])" office:value-type="float" office:value="0.290792858756818">
            <text:p>0.2907928588</text:p>
          </table:table-cell>
          <table:table-cell table:number-columns-repeated="1019"/>
        </table:table-row>
        <table:table-row table:style-name="ro4">
          <table:table-cell table:style-name="ce10" table:formula="of:=[.W22]" office:value-type="float" office:value="0.0000000424072306595287">
            <text:p>4.24E-08</text:p>
          </table:table-cell>
          <table:table-cell table:style-name="ce10" table:formula="of:=[.AG22]" office:value-type="float" office:value="0.0000000854080324901462">
            <text:p>8.54E-08</text:p>
          </table:table-cell>
          <table:table-cell table:style-name="ce10" table:formula="of:=[.AP22]" office:value-type="float" office:value="0.000000294017233211479">
            <text:p>2.94E-07</text:p>
          </table:table-cell>
          <table:table-cell/>
          <table:table-cell table:style-name="ce20" table:formula="of:=3*[.A53]/(3*[.A53]+[.C53])" office:value-type="float" office:value="0.302017891440547">
            <text:p>0.3020178914</text:p>
          </table:table-cell>
          <table:table-cell table:number-columns-repeated="1019"/>
        </table:table-row>
        <table:table-row table:style-name="ro4">
          <table:table-cell table:style-name="ce10" table:formula="of:=[.W23]" office:value-type="float" office:value="0.000000270137590635031">
            <text:p>2.70E-07</text:p>
          </table:table-cell>
          <table:table-cell table:style-name="ce10" table:formula="of:=[.AG23]" office:value-type="float" office:value="0.000000393552329007712">
            <text:p>3.94E-07</text:p>
          </table:table-cell>
          <table:table-cell table:style-name="ce10" table:formula="of:=[.AP23]" office:value-type="float" office:value="0.00000132282210613432">
            <text:p>1.32E-06</text:p>
          </table:table-cell>
          <table:table-cell/>
          <table:table-cell table:style-name="ce20" table:formula="of:=3*[.A54]/(3*[.A54]+[.C54])" office:value-type="float" office:value="0.379898519496323">
            <text:p>0.3798985195</text:p>
          </table:table-cell>
          <table:table-cell table:number-columns-repeated="1019"/>
        </table:table-row>
        <table:table-row table:style-name="ro4">
          <table:table-cell table:style-name="ce10" table:formula="of:=[.W24]" office:value-type="float" office:value="0.000000444302068390338">
            <text:p>4.44E-07</text:p>
          </table:table-cell>
          <table:table-cell table:style-name="ce10" table:formula="of:=[.AG24]" office:value-type="float" office:value="0.000000295457216320645">
            <text:p>2.95E-07</text:p>
          </table:table-cell>
          <table:table-cell table:style-name="ce10" table:formula="of:=[.AP24]" office:value-type="float" office:value="0.000000357947363559896">
            <text:p>3.58E-07</text:p>
          </table:table-cell>
          <table:table-cell/>
          <table:table-cell table:style-name="ce20" table:formula="of:=3*[.A55]/(3*[.A55]+[.C55])" office:value-type="float" office:value="0.788303747776008">
            <text:p>0.788303747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4"/>
          <table:table-cell table:style-name="ce7" office:value-type="string">
            <text:p>3σ_d/(3σ_d+σ_n)</text:p>
          </table:table-cell>
          <table:table-cell table:number-columns-repeated="1019"/>
        </table:table-row>
        <table:table-row table:style-name="ro4">
          <table:table-cell table:style-name="ce10" table:formula="of:=[.A51]/2" office:value-type="float" office:value="0.00000015668701515651">
            <text:p>1.57E-07</text:p>
          </table:table-cell>
          <table:table-cell table:style-name="ce10" table:formula="of:=[.B51]/4" office:value-type="float" office:value="0.000000156547145768137">
            <text:p>1.57E-07</text:p>
          </table:table-cell>
          <table:table-cell table:style-name="ce10" table:formula="of:=[.C51]/14" office:value-type="float" office:value="0.000000159026189027275">
            <text:p>1.59E-07</text:p>
          </table:table-cell>
          <table:table-cell/>
          <table:table-cell table:style-name="ce20" table:formula="of:=3*[.A58]/(3*[.A58]+[.C58])" office:value-type="float" office:value="0.747211228734474">
            <text:p>0.7472112287</text:p>
          </table:table-cell>
          <table:table-cell table:number-columns-repeated="1019"/>
        </table:table-row>
        <table:table-row table:style-name="ro4">
          <table:table-cell table:style-name="ce10" table:formula="of:=[.A52]/2" office:value-type="float" office:value="0.000000252879907525286">
            <text:p>2.53E-07</text:p>
          </table:table-cell>
          <table:table-cell table:style-name="ce10" table:formula="of:=[.B52]/4" office:value-type="float" office:value="0.000000260531298405114">
            <text:p>2.61E-07</text:p>
          </table:table-cell>
          <table:table-cell table:style-name="ce10" table:formula="of:=[.C52]/14" office:value-type="float" office:value="0.000000264318098742527">
            <text:p>2.64E-07</text:p>
          </table:table-cell>
          <table:table-cell/>
          <table:table-cell table:style-name="ce20" table:formula="of:=3*[.A59]/(3*[.A59]+[.C59])" office:value-type="float" office:value="0.741613883550082">
            <text:p>0.7416138836</text:p>
          </table:table-cell>
          <table:table-cell table:number-columns-repeated="1019"/>
        </table:table-row>
        <table:table-row table:style-name="ro4">
          <table:table-cell table:style-name="ce10" table:formula="of:=[.A53]/2" office:value-type="float" office:value="0.0000000212036153297643">
            <text:p>2.12E-08</text:p>
          </table:table-cell>
          <table:table-cell table:style-name="ce10" table:formula="of:=[.B53]/4" office:value-type="float" office:value="0.0000000213520081225365">
            <text:p>2.14E-08</text:p>
          </table:table-cell>
          <table:table-cell table:style-name="ce10" table:formula="of:=[.C53]/14" office:value-type="float" office:value="0.0000000210012309436771">
            <text:p>2.10E-08</text:p>
          </table:table-cell>
          <table:table-cell/>
          <table:table-cell table:style-name="ce20" table:formula="of:=3*[.A60]/(3*[.A60]+[.C60])" office:value-type="float" office:value="0.751793931730168">
            <text:p>0.7517939317</text:p>
          </table:table-cell>
          <table:table-cell table:number-columns-repeated="1019"/>
        </table:table-row>
        <table:table-row table:style-name="ro4">
          <table:table-cell table:style-name="ce10" table:formula="of:=[.A54]/2" office:value-type="float" office:value="0.000000135068795317516">
            <text:p>1.35E-07</text:p>
          </table:table-cell>
          <table:table-cell table:style-name="ce10" table:formula="of:=[.B54]/4" office:value-type="float" office:value="0.0000000983880822519279">
            <text:p>9.84E-08</text:p>
          </table:table-cell>
          <table:table-cell table:style-name="ce10" table:formula="of:=[.C54]/14" office:value-type="float" office:value="0.0000000944872932953088">
            <text:p>9.45E-08</text:p>
          </table:table-cell>
          <table:table-cell/>
          <table:table-cell table:style-name="ce20" table:formula="of:=3*[.A61]/(3*[.A61]+[.C61])" office:value-type="float" office:value="0.810909568763143">
            <text:p>0.8109095688</text:p>
          </table:table-cell>
          <table:table-cell table:number-columns-repeated="1019"/>
        </table:table-row>
        <table:table-row table:style-name="ro4">
          <table:table-cell table:style-name="ce10" table:formula="of:=[.A55]/2" office:value-type="float" office:value="0.000000222151034195169">
            <text:p>2.22E-07</text:p>
          </table:table-cell>
          <table:table-cell table:style-name="ce10" table:formula="of:=[.B55]/4" office:value-type="float" office:value="0.0000000738643040801612">
            <text:p>7.39E-08</text:p>
          </table:table-cell>
          <table:table-cell table:style-name="ce10" table:formula="of:=[.C55]/14" office:value-type="float" office:value="0.0000000255676688257068">
            <text:p>2.56E-08</text:p>
          </table:table-cell>
          <table:table-cell/>
          <table:table-cell table:style-name="ce20" table:formula="of:=3*[.A62]/(3*[.A62]+[.C62])" office:value-type="float" office:value="0.963053610697888">
            <text:p>0.9630536107</text:p>
          </table:table-cell>
          <table:table-cell table:number-columns-repeated="101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adornments="Regular"/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Long</meta:initial-creator>
    <meta:creation-date>2013-04-16T14:14:43</meta:creation-date>
    <dc:date>2013-04-30T11:36:38</dc:date>
    <dc:creator>Elena Long</dc:creator>
    <meta:editing-duration>P1DT9H43M7S</meta:editing-duration>
    <meta:editing-cycles>89</meta:editing-cycles>
    <meta:generator>LibreOffice/3.5$Linux_X86_64 LibreOffice_project/350m1$Build-2</meta:generator>
    <meta:document-statistic meta:table-count="3" meta:cell-count="556" meta:object-count="0"/>
  </office:meta>
</office:document-meta>
</file>